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8 juli 2026, kenmerk BES2103 heeft besloten een ontheffing als bedoeld in artikel 3 van het Besluit uitoefenen medisch beroep BES te verlenen tot 8 juli 2030 aan:</text:p>
      <text:p text:style-name="ifm_p_ifm">D.S. Knol, geneeskundige (basisarts), neuroloog, geboren 9 augustus 1984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61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61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46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6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16</meta:user-defined>
  </office:meta>
</office:document-meta>
</file>