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juli 2026, kenmerk BES2101 heeft besloten een ontheffing als bedoeld in artikel 3 van het Besluit uitoefenen medisch beroep BES te verlenen tot 8 juli 2030 aan:</text:p>
      <text:p text:style-name="ifm_p_ifm">P.G. van den Bosch, geneeskundige (basisarts), geboren 10 mei 1997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59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59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5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5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6</meta:user-defined>
  </office:meta>
</office:document-meta>
</file>