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8 juli 2026, kenmerk BES2100 heeft besloten een ontheffing als bedoeld in artikel 3 van het Besluit uitoefenen medisch beroep BES te verlenen tot 8 juli 2030 aan:</text:p>
      <text:p text:style-name="ifm_p_ifm">T.G.M. Akershoek, geneeskundige (basisarts), geboren 18 juli 1997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458</text:span><text:tab/>16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458</text:span><text:tab/>16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545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45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7-16</meta:user-defined>
  </office:meta>
</office:document-meta>
</file>