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455" office:value-type="string" text:name="OVERHEIDop.publicationIssue"/>
        <text:user-field-decl office:value-type="date" text:name="DCTERMS.W3CDTF/DCTERMS.available" office:date-value="2026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8-06-2026</text:p>
          </table:table-cell>
          <table:table-cell table:style-name="default">
            <text:p text:style-name="al-first">20260013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J. van Dun</text:p>
          </table:table-cell>
          <table:table-cell table:style-name="default">
            <text:p text:style-name="al-first">Castelre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op het terrein van o.a. telecommunicatie, energievoorziening en volksvertegenwoordigin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10</meta:user-defined>
    <meta:user-defined meta:name="OVERHEIDop.publicationIssue">2545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45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