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3</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nieuwe passagiersdiensten door Arriva Personenvervoer Nederland BV: Amersfoort – Parijs v.v. en Den Haag HS-Parijs v.v., 	Autoriteit Consument en Markt</text:h>
      <text:p text:style-name="ifm_p_mt.7.4mm_ifm">De Autoriteit Consument &amp; Markt (ACM) heeft op 6 juli 2026 een melding ontvangen van Arriva Personenvervoer Nederland BV om de volgende passagiersdiensten per spoor aan te bieden:</text:p>
      <text:p text:style-name="ifm_p_ifm">1.  van Amersfoort naar Parijs, dagelijks tweemaal in beide richtingen; en</text:p>
      <text:p text:style-name="ifm_p_ifm">2.  van Den Haag HS naar Parijs, dagelijks driemaal in beide richtingen.</text:p>
      <text:p text:style-name="ifm_p_mt.3.7mm_ifm">De startdatum voor deze treindiensten is 1 februari 2028 of zoveel eerder als mogelijk.</text:p>
      <text:p text:style-name="ifm_p_mt.3.7mm_ifm">Deze beide treindiensten zijn een aanvulling op de treindienst Groningen-Parijs, die Arriva op 8 juni 2023 bij de ACM heeft gemeld.</text:p>
      <text:p text:style-name="ifm_p_mt.3.7mm_ifm">Meer informatie is opgenomen in het kennisgevingsformulier en de bijbehorende dienstregeling.</text:p>
      <text:h text:style-name="ifm_p_font.bold_mt.5.08mm_page.keep-with-next_ifm" text:outline-level="4">Kader voor opentoegangsdiensten</text:h>
      <text:p text:style-name="ifm_p_mt.4.23mm_ifm">Treinvervoerders mogen opentoegangsdiensten aanbieden zolang deze diensten het economisch evenwicht van een concessie niet in gevaar brengen. Treinvervoerders die opentoegangsdiensten willen gaan aanbieden moeten dit melden, waarna de ACM de melding publiceert. Belanghebbenden (concessiehouders en concessieverleners) kunnen de ACM binnen een maand na de melding vragen om te onderzoeken of het economisch evenwicht in gevaar komt, als zij hier voldoende aanwijzingen voor hebben.</text:p>
      <text:h text:style-name="ifm_p_font.bold_mt.5.08mm_page.keep-with-next_ifm" text:outline-level="4">Aanvragen van een analyse door de ACM</text:h>
      <text:p text:style-name="ifm_p_mt.4.23mm_ifm">Mocht u als betrokken concessieverlener, betrokken concessiehouder, infrastructuurbeheerder of andere belanghebbende bevoegde autoriteit (artikel 11, lid 2, onder b, Richtlijn 2012/34/EU) aanwijzingen hebben dat de voorgenomen treindienst het economisch evenwicht van één of meer betrokken concessies in gevaar brengt, dan kunt u de ACM vragen dit te onderzoeken. Deze aanvraag moet voldoen aan artikel 7 van Uitvoeringsverordening (EU) 2018/1795.</text:p>
      <text:p text:style-name="ifm_p_mt.3.7mm_ifm">U kunt uw aanvraag tot en met 6 augustus 2026 per e-mail versturen naar acm-post@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53</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53</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nieuwe passagiersdiensten door Arriva Personenvervoer Nederland BV: Amersfoort – Parijs v.v. en Den Haag HS-Parijs v.v.,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54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nieuwe passagiersdiensten door Arriva Personenvervoer Nederland BV: Amersfoort – Parijs v.v. en Den Haag HS-Parijs v.v., Autoriteit Consument en Markt</meta:user-defined>
    <meta:user-defined meta:name="DCTERMS.W3CDTF/DCTERMS.available">2026-07-10</meta:user-defined>
  </office:meta>
</office:document-meta>
</file>