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7 juli 2026, kenmerk 4472080-1100813-LZ, houdende Wijziging subsidieregeling ADL assistentie 2026 [KetenID WGK029222]</text:h>
      <text:p text:style-name="ifm_p_mt.3.7mm_ifm">De Minister van Langdurige Zorg, Jeugd en Sport,</text:p>
      <text:p text:style-name="ifm_p_mt.3.7mm_ifm">Gelet op artikel 7.1.1, vierde lid, van het Besluit langdurige zorg;</text:p>
      <text:p text:style-name="ifm_p_mt.3.7mm_indent.0mm_ifm">Besluit:</text:p>
      <text:h text:style-name="ifm_p_font.bold_mt.5.08mm_page.keep-with-next_ifm" text:outline-level="2">ARTIKEL<text:s/>I<text:s/></text:h>
      <text:p text:style-name="ifm_p_font.roman_mt.4.23mm_ifm">In artikel 1.6, eerste en tweede lid, van de Subsidieregeling ADL-assistentie wordt ‘€ 149.887.000’ vervangen door ‘€ 151.702.809’.</text:p>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I.<text:s/>Algemeen</text:h>
      <text:p text:style-name="ifm_p_mt.4.23mm_ifm">Op grond van de Subsidieregeling ADL-assistentie verstrekt het Ministerie van VWS subsidies aan aanbieders die ADL-assistentie verlenen aan Wlz-verzekerden bij de algemene dagelijkse levens-verrichtingen (ADL) in en om een ADL-woning.</text:p>
      <text:p text:style-name="ifm_p_ifm">In deze wijziging van de Subsidieregeling ADL-assistentie wordt het subsidieplafond verhoogd vanwege het toetreden van een vierde aanbieder die gebruikmaakt van de subsidieregeling.</text:p>
      <text:h text:style-name="ifm_p_font.bold-italic_mt.5.08mm_page.keep-with-next_ifm" text:outline-level="5">Financiële gevolgen</text:h>
      <text:p text:style-name="ifm_p_mt.4.23mm_ifm">Het totale subsidiebedrag voor ADL-assistentie is met deze wijziging voor het jaar 2026 verhoogd met € 1.815.809 tot € 151.702.809.</text:p>
      <text:h text:style-name="ifm_p_font.bold-italic_mt.5.08mm_page.keep-with-next_ifm" text:outline-level="5">Regeldruk</text:h>
      <text:p text:style-name="ifm_p_mt.4.23mm_ifm">Deze wijziging betreft het verhogen van de subsidie en heeft geen gevolgen voor de regeldruk. Deze regeling is niet voorgelegd aan het Adviescollege toetsing regeldruk (ATR) omdat de regeling bestaat uit een aanpassing die op grond van artikel 3, tweede lid, onderdeel c, van de Instellingswet Adviescollege toetsing regeldruk in verbinding met artikel 2, aanhef en onderdeel c, van de Regeling procedures Adviescollege toetsing regeldruk is uitgezonderd van de verplichting van voorafgaande toetsing door ATR.</text:p>
      <text:h text:style-name="ifm_p_font.bold_mt.5.08mm_page.keep-with-next_ifm" text:outline-level="4">II.<text:s/>Artikelsgewijze toelichting</text:h>
      <text:h text:style-name="ifm_p_font.bold-italic_mt.5.08mm_page.keep-with-next_ifm" text:outline-level="5">Artikel I</text:h>
      <text:p text:style-name="ifm_p_mt.4.23mm_ifm">Artikel 1.6, eerste en tweede lid, stelt het subsidieplafond vast. Met deze wijziging wordt artikel 1.6 zodanig gewijzigd dat het subsidieplafond voor het verlenen van subsidies op grond van deze subsidieregeling voor het jaar 2026 wordt verhoogd tot een bedrag van € 151.702.809.</text:p>
      <text:h text:style-name="ifm_p_font.bold-italic_mt.5.08mm_page.keep-with-next_ifm" text:outline-level="5">Artikel II</text:h>
      <text:p text:style-name="ifm_p_mt.4.23mm_ifm">Deze wijzigingsregeling treedt in werking met ingang van de dag na datum van uitgifte van de Staatscourant waarin zij wordt geplaatst. Hiermee wordt afgeweken van de vaste verander-momenten. De verhoging van het subsidieplafond voor 2026 heeft belangrijke voordelen voor de ontvangers van ADL-assistentie en daarom is afwijken van de vaste verandermomenten niet bezwaarlijk.</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51</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51</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7 juli 2026, kenmerk 4472080-1100813-LZ, houdende Wijziging subsidieregeling ADL assistentie 2026 [KetenID WGK02922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4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gdurige Zorg, Jeugd en Sport van 7 juli 2026, kenmerk 4472080-1100813-LZ, houdende Wijziging subsidieregeling ADL assistentie 2026 [KetenID WGK029222]</meta:user-defined>
    <meta:user-defined meta:name="DCTERMS.W3CDTF/DCTERMS.available">2026-07-16</meta:user-defined>
  </office:meta>
</office:document-meta>
</file>