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januari 2026 van de Staatssecretaris van Infrastructuur en Waterstaat, nr. ANVS-2026/1396, houdende wijziging van het Besluit organisatie en mandaat Autoriteit Nucleaire Veiligheid en Stralingsbescherming in verband met enkele veranderingen in de organisatorische indeling en de verhoging van het grensbedrag van de volmacht aan teamleiders</text:h>
      <text:p text:style-name="ifm_p_mt.3.7mm_ifm">De Autoriteit Nucleaire Veiligheid en Stralingsbescherming, namens de Staatssecretaris van Infrastructuur en Waterstaat,</text:p>
      <text:p text:style-name="ifm_p_mt.3.7mm_ifm">Gelet op de artikelen 10:3, eerste lid, 10:9, eerste lid, 10:11, eerste lid, en 10:12 van de Algemene wet bestuursrecht, de artikelen 3, 4 en 6 van het Besluit mandaat, volmacht en machtiging ANVS en artikel 3 van het Bestuursreglement ANVS;</text:p>
      <text:p text:style-name="ifm_p_mt.3.7mm_indent.0mm_ifm">Besluit:</text:p>
      <text:h text:style-name="ifm_p_font.bold_mt.5.08mm_page.keep-with-next_ifm" text:outline-level="2">ARTIKEL<text:s/>I<text:s/></text:h>
      <text:p text:style-name="ifm_p_font.roman_mt.4.23mm_ifm">Het Besluit organisatie en mandaat Autoriteit Nucleaire Veiligheid en Stralingsbescherming wordt gewijzigd als volgt:</text:p>
      <text:p text:style-name="ifm_p_mt.3.7mm_indent.no_ifm">A</text:p>
      <text:p text:style-name="ifm_p_mt.3.7mm_ifm">Artikel 3, tweede lid, wordt gewijzigd als volgt:</text:p>
      <text:p text:style-name="ifm_p_mt.3.7mm_ifm">1.<text:s/>In onderdeel a wordt ‘Team Effecten op de leefomgeving, Crisisbeheersing en Onderzoek, Onderwijs en Ontwikkeling van kennis’ vervangen door ‘Team Crisis- &amp; Kennismanagement’;</text:p>
      <text:p text:style-name="ifm_p_mt.3.7mm_ifm">2.<text:s/>In onderdeel b, wordt ‘Team Organisatie-aspecten en Nucleaire Techniek’ vervangen door ‘Team Afval, Milieu, Organisatie en Stralingsbescherming’;</text:p>
      <text:p text:style-name="ifm_p_mt.3.7mm_ifm">3.<text:s/>Onder verlettering van de onderdelen c tot en met f in d tot en met g wordt een onderdeel ingevoegd, luidende:</text:p>
      <text:section text:style-name="ifm_sect_mleft.5.1mm_ifm" text:name="d15e68">
        <text:p text:style-name="ifm_p_ifm">c.  Team Beveiliging, Elektro, Techniek en Analyses;.</text:p>
      </text:section>
      <text:p text:style-name="ifm_p_mt.3.7mm_indent.no_ifm">B</text:p>
      <text:p text:style-name="ifm_p_mt.3.7mm_ifm">Aan artikel 6, vierde lid, wordt, onder vervanging van ‘; en’ aan het slot van onderdeel b door een puntkomma en onder vervanging van de punt aan het slot van onderdeel c door ‘; en’ een onderdeel toegevoegd, luidende:</text:p>
      <text:section text:style-name="ifm_sect_mleft.5.1mm_ifm" text:name="d15e76">
        <text:p text:style-name="ifm_p_ifm">d.  Algemeen Stralingsdeskundige.</text:p>
      </text:section>
      <text:p text:style-name="ifm_p_mt.3.7mm_indent.no_ifm">C</text:p>
      <text:p text:style-name="ifm_p_mt.3.7mm_ifm">In artikel 10, eerste lid, onderdeel b, wordt ‘€ 33.000,–’ vervangen door ‘€ 50.000,–’.</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text:line-break/>namens deze,<text:line-break/>De Autoriteit Nucleaire Veiligheid en Stralingsbescherming,<text:line-break/>A. van<text:s/>Bolhuis,<text:line-break/>bestuursvoorzitter</text:p>
      <text:p text:style-name="ifm_p_font.italic_mt.3.7mm_ifm"><text:line-break/>M.<text:s/>Brugmans<text:line-break/>plv. bestuursvoorzitter</text:p>
      <text:h text:style-name="ifm_p_font.bold_mt.5.08mm_page.break-before_ifm" text:outline-level="3">TOELICHTING</text:h>
      <text:p text:style-name="ifm_p_mt.4.23mm_ifm">De Minister van Infrastructuur en Waterstaat stelt de Autoriteit Nucleaire Veiligheid en Stralingsbescherming (ANVS) ingevolge artikel 10 van de Kernenergiewet voldoende en gekwalificeerd personeel ter beschikking. Dit personeel is in dienst van het Ministerie van Infrastructuur en Waterstaat. Aan de ANVS is mandaat, volmacht en machtiging verleend voor de aangelegenheden op het gebied van personeel, organisatie en formatie en het daarmee samenhangende budget ten aanzien van het personeel dat de Minister aan de ANVS ter beschikking stelt (artikel 3, eerste lid, van het Besluit mandaat, volmacht en machtiging ANVS). Daarnaast is aan de ANVS volmacht en machtiging verleend voor het verrichten van privaatrechtelijke rechtshandelingen en voor de daarmee samenhangende feitelijke handelingen op haar werkterrein (artikel 4 van het Besluit mandaat, volmacht en machtiging ANVS).</text:p>
      <text:p text:style-name="ifm_p_mt.3.7mm_ifm">Met dit wijzigingsbesluit maakt de ANVS gebruik van de aan haar gemandateerde bevoegdheid om de volgende enige wijzigen door te voeren die verband houden met aangelegenheden op het gebied van haar organisatie (artikel I, onderdelen A en B). Verder wordt in navolging van een wijziging van de circulaire van het Ministerie van Binnenlandse Zaken en Koninkrijksrelaties van 29 november 2024 (kenmerk 2024-0000915496) het bedrag waarvoor teamleiders volmacht hebben voor het verrichten van privaatrechtelijke handelingen verhoogd van € 33.000,– tot € 50.000,– (artikel I, onderdeel C).</text:p>
      <text:p text:style-name="ifm_p_mt.3.7mm_ifm">Artikel I, onderdeel A heeft betrekking op de gewijzigde samenstelling en aanduiding van verschillende teams in de Directie Beoordeling &amp; Advies. Zo wijzigt het Team Effecten op de leefomgeving, Crisisbeheersing en Onderzoek, Onderwijs en Ontwikkeling van kennis van naam in Team Crisis- &amp; Kennismanagement. Daarnaast wordt het Team Organisatie-aspecten en Nucleaire Techniek gesplitst in twee nieuwe teams: Team Afval, Milieu, Organisatie en Stralingsbescherming; en Team Beveiliging, Elektro, Techniek en Analyses.</text:p>
      <text:p text:style-name="ifm_p_mt.3.7mm_ifm">In onderdeel B van artikel I wordt ook de Algemeen Stralingsdeskundige aangewezen als specifieke rol die binnen de Directie Beoordelen &amp; Advies is belegd. Dit wordt gedaan om beter toezicht te kunnen houden op de eigen Kernenergiewetvergunning. De ANVS heeft immers zelf ook een vergunning om handelingen met radioactieve bronnen te verrichten. De Algemeen Stralingsdeskundige wordt binnen de ANVS verantwoordelijk voor de uitvoering en naleving van de aan de ANVS verleende Kernenergiewetvergunning en voor de stralingsbescherming van alle medewerkers van ANVS.</text:p>
      <text:p text:style-name="ifm_p_font.italic_mt.3.7mm_ifm">De Autoriteit Nucleaire Veiligheid en Stralingsbescherming,<text:line-break/>A. van<text:s/>Bolhuis,<text:line-break/>bestuursvoorzitter</text:p>
      <text:p text:style-name="ifm_p_font.italic_mt.3.7mm_ifm"><text:line-break/>M.<text:s/>Brugmans<text:line-break/>plv.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4</text:span><text:tab/>2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4</text:span><text:tab/>2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anuari 2026 van de Staatssecretaris van Infrastructuur en Waterstaat, nr. ANVS-2026/1396, houdende wijziging van het Besluit organisatie en mandaat Autoriteit Nucleaire Veiligheid en Stralingsbescherming in verband met enkele veranderingen in de organisatorische indeling en de verhoging van het grensbedrag van de volmacht aan teamleiders</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54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Besluit van 22 januari 2026 van de Staatssecretaris van Infrastructuur en Waterstaat, nr. ANVS-2026/1396, houdende wijziging van het Besluit organisatie en mandaat Autoriteit Nucleaire Veiligheid en Stralingsbescherming in verband met enkele veranderingen in de organisatorische indeling en de verhoging van het grensbedrag van de volmacht aan teamleiders</meta:user-defined>
    <meta:user-defined meta:name="DCTERMS.alternative"/>
    <meta:user-defined meta:name="DCTERMS.W3CDTF/OVERHEIDop.datumOndertekening">2026-01-22</meta:user-defined>
    <meta:user-defined meta:name="DCTERMS.W3CDTF/DCTERMS.available">2026-01-26</meta:user-defined>
    <meta:user-defined meta:name="OVERHEIDop.Ruimtelijkplan/OVERHEIDop.bekendmakingBetreffendePlan"/>
  </office:meta>
</office:document-meta>
</file>