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Aafje en PZC Dordrecht</text:h>
      <text:h text:style-name="ifm_p_font.bold_mt.7.4mm_page.keep-with-next_ifm" text:outline-level="4">Zaaknummer: ACM/26/202726</text:h>
      <text:p text:style-name="ifm_p_mt.4.23mm_ifm">In Staatscourant 22972 van 23 juni 2026 staat de melding, in de zin van artikel 34 van de Mededingingswet, van een voorgenomen concentratie. Het gaat om het volgende:</text:p>
      <text:p text:style-name="ifm_p_ifm">Stichting Aafje Thuiszorg Huizen Zorghotels (“Aafje”) wil uitsluitende zeggenschap verkrijgen over Stichting PZC Dordrecht Protestantse Zorggroep Crabbehoff (“PZC Dordrecht”).</text:p>
      <text:p text:style-name="ifm_p_mt.3.7mm_ifm">Op 8 juli 2026 heeft de Autoriteit Consument en Markt (ACM) besloten dat voor deze overname geen vergunning is vereist. Dit besluit ACM/UIT/683113 heeft de ACM aan de meldende partijen op 8 juli 2026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433</text:span><text:tab/>10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433</text:span><text:tab/>10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Aafje en PZC Dordrech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5433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43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Aafje en PZC Dordrecht</meta:user-defined>
    <meta:user-defined meta:name="DCTERMS.W3CDTF/DCTERMS.available">2026-07-10</meta:user-defined>
  </office:meta>
</office:document-meta>
</file>