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de samenwerking tussen de Inspectie Leefomgeving en Transport en de Belastingdienst</text:h>
      <text:p text:style-name="ifm_p_font.italic_mt.7.4mm_ifm">Datum: 4 mei 2026 Versie 1.2</text:p>
      <text:p text:style-name="ifm_p_mt.3.7mm_ifm">Partijen:</text:p>
      <text:p text:style-name="ifm_p_mt.3.7mm_ifm">De Belastingdienst, te dezen rechtsgeldig vertegenwoordigd door mevr. mr. C.A.M. Christophersen-Slooters, Algemeen directeur Belastingdienst/Centrale administratieve processen, hierna te noemen: de Belastingdienst en</text:p>
      <text:p text:style-name="ifm_p_mt.3.7mm_ifm">De Inspectie Leefomgeving en Transport, te dezen rechtsgeldig vertegenwoordigd door mevr. drs. T.G. Arduin MPA, directeur Informatie en Programmeren, Inspectie Leefomgeving en Transport, Ministerie van Infrastructuur en Waterstaat, hierna te noemen: de Inspectie Leefomgeving en Transport</text:p>
      <text:p text:style-name="ifm_p_mt.3.7mm_ifm">hierna gezamenlijk te noemen: de partijen,</text:p>
      <text:p text:style-name="ifm_p_mt.3.7mm_ifm">overwegende dat</text:p>
      <text:p text:style-name="ifm_p_ifm">–  de Belastingdienst belast is met de heffing en inning van rijksbelastingen en premie volksverzekeringen en andere bij of krachtens de wet opgedragen taken;</text:p>
      <text:p text:style-name="ifm_p_ifm">–  de Inspectie Leefomgeving en Transport belast is als toezichthouder van het Ministerie van Infrastructuur en Waterstaat en de naleving van wetten en regelgeving handhaaft door middel van toezicht, dienstverlening en opsporing en hiermee werkt aan veiligheid, vertrouwen en duurzaamheid in transport, infrastructuur, milieu en wonen;</text:p>
      <text:p text:style-name="ifm_p_ifm">–  de partijen willen samenwerken om de doeltreffendheid en de doelmatigheid van de uitvoering van hun beider publiekrechtelijke taken te verbeteren;</text:p>
      <text:p text:style-name="ifm_p_ifm">–  deze samenwerking bestaat uit het verstrekken en ontvangen van gegevens ten behoeve van de uitvoering van de publiekrechtelijke taken van de partijen;</text:p>
      <text:p text:style-name="ifm_p_ifm">–  de Inspectie Leefomgeving en Transport op grond van artikel 55 Algemene wet inzake rijksbelastingen verplicht is tot het kosteloos verstrekken van de gegevens die door de inspecteur ter uitvoering van de belastingwet worden gevraagd;</text:p>
      <text:p text:style-name="ifm_p_ifm">–  deze samenwerking geen wijziging beoogt van de ministeriële verantwoordelijkheid en de bevoegdheden van de partijen.</text:p>
      <text:p text:style-name="ifm_p_mt.3.7mm_indent.0mm_ifm">Spreken het volgende af,</text:p>
      <text:h text:style-name="ifm_p_font.bold_mt.5.08mm_page.keep-with-next_ifm" text:outline-level="2">Artikel<text:s/>1.<text:s/>Definities</text:h>
      <text:p text:style-name="ifm_p_mt.4.23mm_ifm">In dit convenant (en de daarbij behorende bijlagen) wordt verstaan onder:</text:p>
      <text:p text:style-name="ifm_p_ifm"> <text:span text:style-name="ifm_span_font.italic_ifm">Belastingdienst:</text:span> de rijksbelastingdienst, belast met de heffing en inning van rijksbelastingen en premie volksverzekeringen en andere bij of krachtens de wet opgedragen taken.</text:p>
      <text:p text:style-name="ifm_p_ifm"> <text:span text:style-name="ifm_span_font.italic_ifm">Inspectie Leefomgeving en Transport:</text:span> de toezichthouder van het Ministerie van Infrastructuur en Waterstaat (IenW), belast met de handhaving en de naleving van wetten en regelgeving door middel van toezicht, dienstverlening en opsporing (ILT).</text:p>
      <text:p text:style-name="ifm_p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VG).</text:p>
      <text:p text:style-name="ifm_p_ifm"> <text:span text:style-name="ifm_span_font.italic_ifm">Technische Afspraken en Procedures:</text:span> een document waarin de voor de uitwisseling noodzakelijke technische en gedetailleerde beschrijvingen van de gegevensuitleveringen zijn gespecificeerd, alsmede procedurebeschrijvingen (TAP of TAP-document(en)).</text:p>
      <text:p text:style-name="ifm_p_ifm">Begrippen die in dit convenant tussen de partijen worden gehanteerd, hebben de betekenis die daaraan in de onderhavige wet- en regelgeving wordt gegeven, tenzij uitdrukkelijk anders is vermeld.</text:p>
      <text:h text:style-name="ifm_p_font.bold_mt.5.08mm_page.keep-with-next_ifm" text:outline-level="2">Artikel<text:s/>2.<text:s/>Doel</text:h>
      <text:p text:style-name="ifm_p_mt.4.23mm_ifm">1.  De Belastingdienst is op grond van artikel 2 Uitvoeringsregeling Belastingdienst 2003 belast met de heffing en invordering van rijksbelastingen en andere bij of krachtens de wet opgedragen taken.</text:p>
      <text:p text:style-name="ifm_p_mt.3.7mm_ifm">2.  De Inspectie Leefomgeving en Transport is op grond van het Organisatie en mandaatbesluit Infrastructuur en Waterstaat 2023 en het Organisatie- en mandaatbesluit Inspectie Leefomgeving en Transport 2020 belast als toezichthouder van het Ministerie van Infrastructuur en Waterstaat en handhaaft de naleving van wetten en regelgeving door middel van toezicht, dienstverlening en opsporing.</text:p>
      <text:p text:style-name="ifm_p_mt.3.7mm_ifm">3.  Voor de optimale uitvoering van de (wettelijk) opgedragen taken van de Belastingdienst wil de Belastingdienst gegevens ontvangen van de ILT. Vice versa wil de ILT in het kader van een optimale uitvoering van haar (wettelijk) opgedragen taken gegevens van de Belastingdienst ontvangen. Partijen maken hierover afspraken. Deze afspraken passen binnen de daarvoor geldende wettelijke kaders en houden rekening met de wettelijke rechtsbescherming van derden, in het bijzonder de geheimhoudingsplicht en de privacybescherming.</text:p>
      <text:h text:style-name="ifm_p_font.bold_mt.5.08mm_page.keep-with-next_ifm" text:outline-level="2">Artikel<text:s/>3.<text:s/>Structuur</text:h>
      <text:p text:style-name="ifm_p_mt.4.23mm_ifm">1.  In dit convenant worden algemene afspraken gemaakt over de samenwerking tussen de partijen.</text:p>
      <text:p text:style-name="ifm_p_mt.3.7mm_ifm">2.  In Technische Afspraken en Procedure (TAP)-documenten worden specifieke afspraken gemaakt over de te ontvangen gegevens.</text:p>
      <text:h text:style-name="ifm_p_font.bold_mt.5.08mm_page.keep-with-next_ifm" text:outline-level="2">Artikel<text:s/>4.<text:s/>Afspraken, taken en verantwoordelijkheden</text:h>
      <text:p text:style-name="ifm_p_mt.4.23mm_ifm">1.  de Belastingdienst ontvangt van de ILT, of de ILT van de Belastingdienst, de gegevens zoals bedoeld in de TAP-documenten bij dit convenant.</text:p>
      <text:h text:style-name="ifm_p_font.bold_mt.5.08mm_page.keep-with-next_ifm" text:outline-level="2">Artikel<text:s/>5.<text:s/>Inhoud van de andere afspraken in de bijlage</text:h>
      <text:p text:style-name="ifm_p_mt.4.23mm_ifm">In de TAP-documenten dienen, indien relevant, de volgende elementen aan bod te komen:</text:p>
      <text:p text:style-name="ifm_p_ifm">–  de regelgeving en bijbehorende bevoegdheden;</text:p>
      <text:p text:style-name="ifm_p_ifm">–  de te ontvangen gegevens;</text:p>
      <text:p text:style-name="ifm_p_ifm">–  de planning, evaluatie en verantwoording</text:p>
      <text:p text:style-name="ifm_p_ifm"> –  overleg en contactpersonen;</text:p>
      <text:p text:style-name="ifm_p_ifm">–  eventuele andere items.</text:p>
      <text:h text:style-name="ifm_p_font.bold_mt.5.08mm_page.keep-with-next_ifm" text:outline-level="2">Artikel<text:s/>6.<text:s/>Gegevensuitwisseling</text:h>
      <text:p text:style-name="ifm_p_mt.4.23mm_ifm">1.  In het kader van dit convenant worden gegevens, waaronder persoonsgegevens, verwerkt. De partijen dienen hierbij te voldoen aan de eisen die de van toepassing zijnde wet- en regelgeving daaraan stelt.</text:p>
      <text:p text:style-name="ifm_p_mt.3.7mm_ifm">2.  De ontvangen gegevens worden uitsluitend gebruikt voor het doel waarvoor deze zijn verstrekt zoals beschreven in dit convenant en de bijbehorende TAP-documenten.</text:p>
      <text:p text:style-name="ifm_p_mt.3.7mm_ifm">3.  Het doorleveren of overdragen, dan wel ter beschikking stellen van de ontvangen gegevens aan andere partijen mag en kan alleen plaatsvinden indien vooraf door de leverende partij uitdrukkelijk schriftelijke toestemming is gegeven en als voor de doorgifte of overdracht een geldige wettelijke grondslag aanwezig is of de verplichting tot doorgifte of overdracht voortvloeit uit een rechterlijke uitspraak.</text:p>
      <text:p text:style-name="ifm_p_mt.3.7mm_ifm">4.  De Belastingdienst en de ILT zullen de ontvangen gegevens niet langer bewaren dan in het kader van de uitvoering van publiekrechtelijke taken strikt noodzakelijk is. Daarnaast voldoet zij aan de eisen gesteld in de Archiefwet 1995 en vastgelegd in de betreffende selectielijsten.</text:p>
      <text:p text:style-name="ifm_p_mt.3.7mm_ifm">5.  De partijen doen al het mogelijke om schade te voorkomen dan wel deze te beperken.</text:p>
      <text:p text:style-name="ifm_p_mt.3.7mm_ifm">6.  De partijen verplichten zich jegens elkaar om bij constatering van fouten in de gegevensverstrekkingen/of ontvangst, zoals bedoeld in dit convenant en de bijbehorende TAP-documenten, elkaar daarvan zo spoedig mogelijk op de hoogte te stellen.</text:p>
      <text:p text:style-name="ifm_p_mt.3.7mm_ifm">7.  Indien er sprake is van foutieve gegevensverstrekking- en/of ontvangst waardoor verkeerde informatie aan burgers en/of bedrijven is verstrekt, zullen partijen de wijze van extern communiceren en de inhoud van het betreffende bericht met elkaar afstemmen.</text:p>
      <text:p text:style-name="ifm_p_mt.3.7mm_ifm">8.  Bij constatering van fouten zetten beide partijen zich maximaal in om deze te herstellen en de correcte gegevens te verstrekken en te ontvangen.</text:p>
      <text:p text:style-name="ifm_p_mt.3.7mm_ifm">9.  Indien sprake is van een situatie waarbij tijdelijk niet kan worden voldaan aan de gegevensverstrekking- en/of ontvangst bedoeld in dit convenant en zoals beschreven in de bijbehorende TAP-documenten, zal de meest gerede partij daarvan onmiddellijk mededeling doen aan de andere partij en hem van de ontwikkelingen op de hoogte houden.</text:p>
      <text:p text:style-name="ifm_p_mt.3.7mm_ifm">10.  In het geval zich een verstoorde gegevensverstrekking- en/of ontvangst voordoet houden de partijen elkaar op de hoogte van de voortgang van de oplossing van de verstoring van de gegevensverstrekking- en/of ontvangst.</text:p>
      <text:h text:style-name="ifm_p_font.bold_mt.5.08mm_page.keep-with-next_ifm" text:outline-level="2">Artikel<text:s/>7.<text:s/>Beveiliging</text:h>
      <text:p text:style-name="ifm_p_mt.4.23mm_ifm">1.  De partijen verplichten zich jegens elkaar om alle noodzakelijk te nemen voorzorgsmaatregelen te treffen om de uitgewisselde gegevens vertrouwelijk, met de gepaste geheimhouding en conform het doel waarvoor ze zijn verstrekt, te behandelen.</text:p>
      <text:p text:style-name="ifm_p_mt.3.7mm_ifm">2.  De partijen zullen binnen hun organisatie de noodzakelijke maatregelen nemen om de te verstrekken en ontvangen gegevens te beschermen tegen het risico van verlies, ongeautoriseerde wijziging, vernietiging en tegen inzage door onbevoegden.</text:p>
      <text:p text:style-name="ifm_p_mt.3.7mm_ifm">3.  Functionarissen die kennis kunnen nemen van de te verstrekken en ontvangen gegevens of die deelnemen aan gezamenlijk ingestelde onderzoeken of acties, gebruiken gegevens uitsluitend ter vervulling van de publiekrechtelijke taak van de betrokken instellingen respectievelijk organen.</text:p>
      <text:p text:style-name="ifm_p_mt.3.7mm_ifm">4.  De partijen dragen er zorg voor dat bedoelde functionarissen informatie over een persoon of zaken van personen of lichamen niet verder bekendmaken dan noodzakelijk is ter uitvoering van de publiekrechtelijke taak van de instellingen. Uitgezonderd hiervan is de informatieoverdracht waartoe een wettelijke verplichting bestaat.</text:p>
      <text:p text:style-name="ifm_p_mt.3.7mm_ifm">5.  Bij een inbreuk op de beveiliging bij een van de partijen die leidt tot:</text:p>
      <text:p text:style-name="ifm_p_ifm">a.  een aanzienlijke kans op ernstige nadelige gevolgen voor de bescherming van persoonsgegevens; dan wel</text:p>
      <text:p text:style-name="ifm_p_ifm">b.  ernstige nadelige gevolgen voor de bescherming van persoonsgegevens handelen de partijen conform de vigerende privacywetgeving.</text:p>
      <text:p text:style-name="ifm_p_mt.3.7mm_ifm">6.  Op verzoek van de leverende partij maakt de afnemende partij aannemelijk dat voldaan wordt aan de voorwaarden van gegevensbeveiliging, gegevensgebruik en geheimhouding, tenzij enige wettelijke geheimhoudingsplicht zich hiertegen verzet.</text:p>
      <text:h text:style-name="ifm_p_font.bold_mt.5.08mm_page.keep-with-next_ifm" text:outline-level="2">Artikel<text:s/>8.<text:s/>Financiële verplichtingen</text:h>
      <text:p text:style-name="ifm_p_mt.4.23mm_ifm">1.  Partijen komen overeen dat de kosten en de benodigde inzet van mensen en middelen ter inrichting en uitvoering van dit convenant gezamenlijk worden gedragen in de zin dat elke de partij de kosten draagt die verbonden zijn aan zijn eigen proces.</text:p>
      <text:p text:style-name="ifm_p_mt.3.7mm_ifm">2.  Partijen voorzien ieder voor zich in apparatuur, programmatuur en faciliteiten vereist voor het op doelmatige wijze verwerken van de gegevens.</text:p>
      <text:h text:style-name="ifm_p_font.bold_mt.5.08mm_page.keep-with-next_ifm" text:outline-level="2">Artikel<text:s/>9.<text:s/>Voorlichting en media</text:h>
      <text:p text:style-name="ifm_p_mt.4.23mm_ifm">1.  De partijen zullen terughoudend zijn met het geven van informatie aan derden over de werkzaamheden en/of de resultaten van de samenwerking.</text:p>
      <text:p text:style-name="ifm_p_mt.3.7mm_ifm">2.  Geen van de partijen zal zonder voorafgaande schriftelijke toestemming van de wederpartij in publicaties melding maken van dit convenant en bijbehorende afspraken.</text:p>
      <text:p text:style-name="ifm_p_mt.3.7mm_ifm">3.  Over voorlichtingsactiviteiten en contacten met de media over dit convenant en bijbehorende afspraken wordt steeds tijdig vooraf overleg gevoerd met de daartoe geëigende directie voor voorlichting en communicatie van het betreffende ministerie.</text:p>
      <text:p text:style-name="ifm_p_mt.3.7mm_ifm">4.  Indien één der partijen een verzoek ontvangt in het kader van de Wet open overheid dat mede betrekking heeft op informatie verkregen van de andere partij, vindt afdoening van dat verzoek, voor zover betrekking hebbend op die informatie, plaats in afstemming met die andere partij.</text:p>
      <text:h text:style-name="ifm_p_font.bold_mt.5.08mm_page.keep-with-next_ifm" text:outline-level="2">Artikel<text:s/>10.<text:s/>Geheimhouding</text:h>
      <text:p text:style-name="ifm_p_mt.4.23mm_ifm">1.  De partijen verbinden zich over en weer, de in het kader van (de uitvoering van) dit convenant en de bijbehorende TAP-documenten, de te verstrekken en ontvangen informatie geheim te houden en deze geheel noch gedeeltelijk aan enige derde bekend te maken, behoudens voor zover een verplichting tot openbaarmaking voortvloeit uit de wet, een rechterlijke uitspraak of dit convenant en bijbehorende bijlagen.</text:p>
      <text:h text:style-name="ifm_p_font.bold_mt.5.08mm_page.keep-with-next_ifm" text:outline-level="2">Artikel<text:s/>11.<text:s/>Evaluatie</text:h>
      <text:p text:style-name="ifm_p_mt.4.23mm_ifm">1.  De partijen voeren minimaal eenmaal per jaar overleg over de werking en de uitvoering van dit convenant en bijbehorende bijlagen.</text:p>
      <text:h text:style-name="ifm_p_font.bold_mt.5.08mm_page.keep-with-next_ifm" text:outline-level="2">Artikel<text:s/>12.<text:s/>Wijziging</text:h>
      <text:p text:style-name="ifm_p_mt.4.23mm_ifm">1.  Elke partij kan de andere partij schriftelijk verzoeken het convenant te wijzigen. De wijziging behoeft de schriftelijke instemming van alle partijen.</text:p>
      <text:p text:style-name="ifm_p_mt.3.7mm_ifm">2.  Elke partij kan de andere partij schriftelijk verzoeken om een TAP-document behorende bij het convenant te wijzigen, te beëindigen of een nieuw TAP-document toe te laten voegen. De wijziging, beëindiging of toevoeging behoeft de schriftelijke instemming van alle partijen.</text:p>
      <text:p text:style-name="ifm_p_mt.3.7mm_ifm">3.  De partijen treden in overleg binnen vier weken nadat een partij de wens tot wijziging van het convenant of de wens tot wijziging, beëindiging of toevoeging van een TAP-document bij het convenant aan de andere partij schriftelijk heeft meegedeeld.</text:p>
      <text:p text:style-name="ifm_p_mt.3.7mm_ifm">4.  Indien het convenant wordt gewijzigd, dienen de wijziging(en) en de verklaring(en) tot instemming in het convenant te worden opgenomen, waarna het convenant opnieuw wordt vastgesteld.</text:p>
      <text:h text:style-name="ifm_p_font.bold_mt.5.08mm_page.keep-with-next_ifm" text:outline-level="2">Artikel<text:s/>13.<text:s/>Escalatieregeling</text:h>
      <text:p text:style-name="ifm_p_mt.4.23mm_ifm">1.  Voor geschillen, verband houdend met de uitleg of uitvoering van dit convenant, geldt dat de partijen zich zullen inspannen om een zodanig geschil in onderling overleg op te lossen.</text:p>
      <text:p text:style-name="ifm_p_mt.3.7mm_ifm">2.  Geschilbeslechting geschiedt uitsluitend in onderling overleg.</text:p>
      <text:p text:style-name="ifm_p_mt.3.7mm_ifm">3.  Er is sprake van een geschil indien tenminste één partij hierover schriftelijk bericht.</text:p>
      <text:h text:style-name="ifm_p_font.bold_mt.5.08mm_page.keep-with-next_ifm" text:outline-level="2">Artikel<text:s/>14.<text:s/>Opzegging</text:h>
      <text:p text:style-name="ifm_p_mt.4.23mm_ifm">1.  Beëindiging van het convenant is mogelijk indien een van de partijen haar voornemen daartoe schriftelijk meedeelt aan de andere partij(en) onder opgaaf van de redenen van haar wens tot beëindiging. De tussentijdse opzegging gaat in drie maanden na de schriftelijke mededeling.</text:p>
      <text:p text:style-name="ifm_p_mt.3.7mm_ifm">2.  Verplichtingen, welke naar hun kracht bestemd zijn om ook na beëindiging van dit convenant voort te duren, blijven ook na ontbinding van kracht. Deze verplichtingen vloeien voort uit dit convenant en hebben onder meer betrekking op de AVG, de Archiefwet 1995 en geheimhouding.</text:p>
      <text:h text:style-name="ifm_p_font.bold_mt.5.08mm_page.keep-with-next_ifm" text:outline-level="2">Artikel<text:s/>15.<text:s/>Afdwingbaarheid</text:h>
      <text:p text:style-name="ifm_p_mt.4.23mm_ifm">1.  Dit convenant is niet in rechte afdwingbaar.</text:p>
      <text:h text:style-name="ifm_p_font.bold_mt.5.08mm_page.keep-with-next_ifm" text:outline-level="2">Artikel<text:s/>16.<text:s/>Aansprakelijkheid</text:h>
      <text:p text:style-name="ifm_p_mt.4.23mm_ifm">1.  Partijen sluiten elke aansprakelijkheid jegens elkaar van schade op grond van dit convenant en de bijbehorende TAP-documenten uit.</text:p>
      <text:h text:style-name="ifm_p_font.bold_mt.5.08mm_page.keep-with-next_ifm" text:outline-level="2">Artikel<text:s/>17.<text:s/>Bijlage(n)</text:h>
      <text:p text:style-name="ifm_p_mt.4.23mm_ifm">1.  Bij dit convenant horen het volgende TAP-document: TAP Taxi-ondernemers vergunningenbestand (PERSVV).</text:p>
      <text:p text:style-name="ifm_p_mt.3.7mm_ifm">2.  Toekomstige TAP-documenten die onder de werking van dit convenant gaan vallen maken vanaf het moment van inwerkingtreding van het TAP-document eveneens integraal onderdeel uit van dit convenant. In het TAP-document wordt een verwijzing naar dit convenant opgenomen.</text:p>
      <text:h text:style-name="ifm_p_font.bold_mt.5.08mm_page.keep-with-next_ifm" text:outline-level="2">Artikel<text:s/>18.<text:s/>Toepasselijk recht</text:h>
      <text:p text:style-name="ifm_p_mt.4.23mm_ifm">1.  Op dit convenant is uitsluitend Nederlands recht van toepassing.</text:p>
      <text:h text:style-name="ifm_p_font.bold_mt.5.08mm_page.keep-with-next_ifm" text:outline-level="2">Artikel<text:s/>19.<text:s/>Inwerkingtreding en looptijd</text:h>
      <text:p text:style-name="ifm_p_mt.4.23mm_ifm">1.  Dit convenant heeft een looptijd van onbepaalde tijd, tenzij de partijen gebruikmaken van de opzeggingsbevoegdheid uit artikel 14 van dit convenant.</text:p>
      <text:h text:style-name="ifm_p_font.bold_mt.5.08mm_page.keep-with-next_ifm" text:outline-level="2">Artikel<text:s/>20.<text:s/>Bekendmaking</text:h>
      <text:p text:style-name="ifm_p_mt.4.23mm_ifm">1.  De tekst van het convenant wordt geplaatst op de website van de Belastingdienst.</text:p>
      <text:p text:style-name="ifm_p_mt.3.7mm_ifm">2.  Bij wijzigingen in het convenant vindt het eerste lid overeenkomstige toepassing.</text:p>
      <text:p text:style-name="ifm_p_mt.3.7mm_ifm">Aldus overeengekomen en in tweevoud ondertekend:</text:p>
      <text:p text:style-name="ifm_p_font.italic_mt.3.7mm_ifm">Belastingdienst,<text:line-break/>C.A.M.<text:s/>Christophersen-Slooters,<text:line-break/>Algemeen directeur Belastingdienst,Centrale administratieve processen</text:p>
      <text:p text:style-name="ifm_p_font.italic_mt.3.7mm_ifm">
                  Utrecht,
                   11 juni 2026
               </text:p>
      <text:p text:style-name="ifm_p_font.italic_mt.3.7mm_ifm">Inspectie Leefomgeving en Transport,<text:line-break/>T.G.<text:s/>Arduin,<text:line-break/>directeur Informatie en Programmeren,Inspectie Leefomgeving en Transport, Ministerie van Infrastructuur en Waterstaat</text:p>
      <text:p text:style-name="ifm_p_font.italic_mt.3.7mm_ifm">
                  Utrecht,
                   5 juni 202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31</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31</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inzake de samenwerking tussen de Inspectie Leefomgeving en Transport en de Belastingdienst</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Convenant-Web/1.24/xml/MC-OEP-StcrtOverigConvenant-Web.xml</meta:user-defined>
    <meta:user-defined meta:name="OVERHEIDop.steltVast"/>
    <meta:user-defined meta:name="OVERHEIDop.StcrtID/DC.identifier">stcrt-2026-25431</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Organisatie en beleid</meta:user-defined>
    <meta:user-defined meta:name="DC.title">Convenant inzake de samenwerking tussen de Inspectie Leefomgeving en Transport en de Belastingdienst</meta:user-defined>
    <meta:user-defined meta:name="DCTERMS.W3CDTF/DCTERMS.available">2026-07-16</meta:user-defined>
  </office:meta>
</office:document-meta>
</file>