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28</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partacus Services B.V. in liquidatie</text:h>
      <text:p text:style-name="ifm_p_mt.7.4mm_ifm">Spartacus Services B.V.</text:p>
      <text:p text:style-name="ifm_p_ifm">K.v.K. # 12185</text:p>
      <text:p text:style-name="ifm_p_ifm">Gevestigd op Bonaire, Caribisch Nederland</text:p>
      <text:p text:style-name="ifm_p_ifm">(artikel 2:27 BW BES)</text:p>
      <text:p text:style-name="ifm_p_mt.3.7mm_ifm">Bij besluit van de Algemene Vergadering van Aandeelhouders van Spartacus Services B.V. is besloten om de vennootschap te ontbinden. Als vereffenaar treedt op de directie. De vereffenaar heeft overeenkomstig het bepaalde in artikel 2:21 BW BES vastgesteld wat de omvang van de rechten en verplichtingen van de vennootschap zijn. Alle eventuele schuldeisers kunnen zich bij de vereffenaar 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428</text:span><text:tab/>1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428</text:span><text:tab/>1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artacus Services B.V. in liquidatie</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22/xml/MC-OEP-StcrtOverigLiquidatie-Web.xml</meta:user-defined>
    <meta:user-defined meta:name="OVERHEIDop.steltVast"/>
    <meta:user-defined meta:name="OVERHEIDop.StcrtID/DC.identifier">stcrt-2026-25428</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2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Spartacus Services B.V. in liquidatie</meta:user-defined>
    <meta:user-defined meta:name="DCTERMS.W3CDTF/DCTERMS.available">2026-07-16</meta:user-defined>
  </office:meta>
</office:document-meta>
</file>