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26</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iquidatie Stichting Beheer Kindercentra</text:h>
      <text:p text:style-name="ifm_p_mt.7.4mm_ifm">Stichting (facilitair) Beheer Kindercentra in liquidatie, ingeschreven onder KvK-nummer 54164540, is ontbonden door het bestuursbesluit op 24 juni 2025 te ‘s-Hertogenbosch.</text:p>
      <text:p text:style-name="ifm_p_mt.3.7mm_ifm">De rekening en verantwoording, inclusief plan van verdeling liggen op het kantoor van het Handelsregister van KvK te Eindhoven en op het kantoor van Stichting (facilitair) Beheer Kindercentra in liquidatie, Larenweg 90, 5234 KC ’s-Hertogenbosch.</text:p>
      <text:p text:style-name="ifm_p_mt.3.7mm_ifm">Belanghebbenden kunnen tot twee maanden na deze publieke bekendmaking bezwaar maken tegen deze liquidatie bij de bevoeg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426</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426</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iquidatie Stichting Beheer Kindercentra</dc:title>
    <meta:user-defined meta:name="OVERHEIDop.DienstAgentschapInstellingOfProject/DC.creator">overig</meta:user-defined>
    <meta:user-defined meta:name="OVERHEID.Ministerie/DCTERMS.publisher">Ministerie van Binnenlandse Zaken en Koninkrijksrelaties</meta:user-defined>
    <meta:user-defined meta:name="OVERHEIDop.configuratie">https://repository.officiele-overheidspublicaties.nl/MasterConfiguraties/MC-OEP-StcrtOverigLiquidatie-Web/1.22/xml/MC-OEP-StcrtOverigLiquidatie-Web.xml</meta:user-defined>
    <meta:user-defined meta:name="OVERHEIDop.steltVast"/>
    <meta:user-defined meta:name="OVERHEIDop.StcrtID/DC.identifier">stcrt-2026-25426</meta:user-defined>
    <meta:user-defined meta:name="OVERHEIDop.Rubriek/DC.type">liquid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2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Burgerlijk recht</meta:user-defined>
    <meta:user-defined meta:name="DC.title">Liquidatie Stichting Beheer Kindercentra</meta:user-defined>
    <meta:user-defined meta:name="DCTERMS.W3CDTF/DCTERMS.available">2026-07-13</meta:user-defined>
  </office:meta>
</office:document-meta>
</file>