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Wintershall mijnbouwlocatieactiviteit Abandonnering K18-07, Ministerie van Economische Zaken en Klimaat</text:h>
      <text:p text:style-name="ifm_p_mt.7.4mm_ifm">De Staatssecretaris van Klimaat en Groene Groei maakt bekend:</text:p>
      <text:p text:style-name="ifm_p_mt.3.7mm_ifm">Op 1 juli 2026 is door Wintershall Noordzee B.V. een aanvraag om een omgevingsvergunning ingediend voor een mijnbouwlocatieactiviteit in blokdeel K18b.</text:p>
      <text:p text:style-name="ifm_p_ifm">De aanvraag betreft het uitvoeren van werkzaamheden ten behoeve van de abandonnering van put K18-07 in oefen- of schietgebied.</text:p>
      <text:p text:style-name="ifm_p_ifm">De aanvraag is in het DSO geregistreerd onder nummer 20260701 00423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23</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23</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Wintershall mijnbouwlocatieactiviteit Abandonnering K18-07,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4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aanvraag omgevingsvergunning Wintershall mijnbouwlocatieactiviteit Abandonnering K18-07, Ministerie van Economische Zaken en Klimaat</meta:user-defined>
    <meta:user-defined meta:name="DCTERMS.W3CDTF/DCTERMS.available">2026-07-16</meta:user-defined>
  </office:meta>
</office:document-meta>
</file>