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8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8 jul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regionale ambulancevoorzieningen 2027</text:p>
            <text:p text:style-name="text.cell.7.left">(1 januari 2027–Onbepaald)</text:p>
          </table:table-cell>
          <table:table-cell table:style-name="table.cell.border-top.border-bottom.border-right.padding-top.top.pleft.pright">
            <text:p text:style-name="text.cell.7.left">TB/REG-27615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06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06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540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0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16</meta:user-defined>
  </office:meta>
</office:document-meta>
</file>