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diverse straten Wil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1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diverse straten Wil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997</meta:user-defined>
    <meta:user-defined meta:name="DCTERMS.abstract">Omgevingsmelding Van Gelder Kabel, Leiding en Montagewerken aanpssing huidig LS en MS net wijkaanpak diverse straten Wilsum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diverse straten Wil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40</meta:user-defined>
    <meta:user-defined meta:name="OVERHEIDop.StcrtID/DC.identifier">stcrt-2026-2540</meta:user-defined>
    <meta:user-defined meta:name="OVERHEIDop.versieInformatie"/>
  </office:meta>
</office:document-meta>
</file>