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5-0001748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17485 en kenmerk RWS-2026/1754 I betreft een beperkingengebiedactiviteit met betrekking tot een weg in beheer bij het Rijk voor het plaatsen, hebben en behouden van twee tijdelijke ANPR camerasystemen en masten naast de rijksweg A15, nabij hmp. 33,8 rechts en hmp. 34,4 rechts, in de gemeente Rotterdam.<text:span text:style-name="nadrukvet"/></text:p>
            <text:p text:style-name="common-al">
            <text:span text:style-name="nadrukvet">Terinzagelegging</text:span>
          </text:p>
            <text:p text:style-name="common-al">Het besluit, met bijbehorende stukken, is van 28-01-2026 tot 11-03-2026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 Het besluit wordt u op verzoek digitaal of per post toegezonden (zie hiervoor onderstaande contactgegevens).<text:span text:style-name="nadrukvet"/></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 De contactpersoon kan uw vragen beantwoorden en het besluit met u doornemen.<text:span text:style-name="nadrukvet"/></text:p>
            <text:p text:style-name="common-al">
            <text:span text:style-name="nadrukvet">Bezwaar maken</text:span>
          </text:p>
            <text:p text:style-name="common-al">
            <text:span text:style-name="nadrukvet"/>Belanghebbenden kunnen, binnen zes weken na de dag waarop dit besluit is bekendgemaakt, een bezwaarschrift indienen bij Rijkswaterstaat, Afdeling Werkenpakket, Postbus 2232, 3500 GE UTRECHT. 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duidelijke omschrijving van het besluit waartegen u bezwaar maakt (bijvoorbeeld door de datum en het kenmerk van het besluit te vermelden of door een kopie mee te sturen);</text:p>
              </text:list-item>
              <text:list-item text:style-override="id1-3-2-1-1-8-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span text:style-name="nadrukvet"/></text:p>
            <text:p text:style-name="common-al">
            <text:span text:style-name="nadrukvet">Voorlopige voorziening</text:span>
          </text:p>
            <text:p text:style-name="last-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53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53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3864</meta:user-defined>
    <meta:user-defined meta:name="DCTERMS.abstract">Omgevingsvergunning langs de A15 Euroweg Rotterdam een eigen mast met ANPR-camerasysteem en SCL- of Stakakast plaatsen Connection Systems 15-12-2025</meta:user-defined>
    <dc:language>nl</dc:language>
    <meta:user-defined meta:name="OVERHEIDop.locatietype/OVERHEIDop.gebiedsmarkering">Punt</meta:user-defined>
    <meta:user-defined meta:name="DC.title">Kennisgeving besluit vergunning Omgevingswet RWSZ2025-00017485</meta:user-defined>
    <meta:user-defined meta:name="DCTERMS.W3CDTF/DCTERMS.available">2026-01-28</meta:user-defined>
    <meta:user-defined meta:name="DCTERMS.W3CDTF/OVERHEIDop.jaargang">2026</meta:user-defined>
    <meta:user-defined meta:name="OVERHEIDop.publicationIssue">2538</meta:user-defined>
    <meta:user-defined meta:name="OVERHEIDop.StcrtID/DC.identifier">stcrt-2026-2538</meta:user-defined>
    <meta:user-defined meta:name="OVERHEIDop.versieInformatie"/>
  </office:meta>
</office:document-meta>
</file>