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Buggenu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15</meta:user-defined>
    <meta:user-defined meta:name="DCTERMS.abstract">Omgevingsmelding Ploegam tijdelijke opslag materiaal vrijkomend uit langsdam Dijkversterking Buggenum</meta:user-defined>
    <dc:language>nl</dc:language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Buggen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37</meta:user-defined>
    <meta:user-defined meta:name="OVERHEIDop.StcrtID/DC.identifier">stcrt-2026-2537</meta:user-defined>
    <meta:user-defined meta:name="OVERHEIDop.versieInformatie"/>
  </office:meta>
</office:document-meta>
</file>