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3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6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plaatsen van DRIP-kasten Aan de N57 Neeltje Jans Vrouwenpolder Zaak: 2026ALG1372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plaatsen en in stand houden van DRIP-kasten op een aantal locaties.</text:p>
      <text:p text:style-name="ifm_p_ifm">Locatie: Aan de N57 te Neeltje Jans, Vrouwenpolder.</text:p>
      <text:p text:style-name="ifm_p_ifm">Ontvangstdatum: 2 juli 2026</text:p>
      <text:p text:style-name="ifm_p_ifm">Activiteit: Bouwwerken, werken en objecten in of bij een oppervlaktewaterlichaam, niet zijnde de Noordzee, of waterkering in beheer bij het Rijk.</text:p>
      <text:p text:style-name="ifm_p_ifm">DSO verzoeknummer: 2026070201087</text:p>
      <text:p text:style-name="ifm_p_ifm">Zaaknummer: 2026ALG1372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362</text:span><text:tab/>16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362</text:span><text:tab/>16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plaatsen van DRIP-kasten Aan de N57 Neeltje Jans Vrouwenpolder Zaak: 2026ALG1372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6-25362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36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plaatsen van DRIP-kasten Aan de N57 Neeltje Jans Vrouwenpolder Zaak: 2026ALG1372, Inspectie Leefomgeving en Transport</meta:user-defined>
    <meta:user-defined meta:name="DCTERMS.W3CDTF/DCTERMS.available">2026-07-16</meta:user-defined>
  </office:meta>
</office:document-meta>
</file>