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7.4mm_ifm">
      <style:table-properties fo:margin-bottom="0in" fo:margin-top="7.4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underline_mt.4.23mm_ifm" style:family="text" style:name="ifm_span_font.underline_mt.4.23mm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353</text:p>
          </table:table-cell>
        </table:table-row>
        <table:table-row table:style-name="staatscourant.koprow1">
          <table:covered-table-cell/>
          <table:covered-table-cell/>
          <table:table-cell office:value-type="string" table:style-name="staatscourant.publicatiedatumcel">
            <text:p>15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irculaire nav CAO Rijk 2026 politieke ambtsdragers provincies, Ministerie van Binnenlandse Zaken en Koninkrijksrelaties</text:h>
      <table:table table:style-name="ifm_table_pgwide.1_mt.7.4mm_ifm">
        <table:table-column table:style-name="table1.tg1.col1"/>
        <table:table-column table:style-name="table1.tg1.col2"/>
        <table:table-row>
          <table:table-cell table:style-name="table.cell.top">
            <text:p text:style-name="text.cell.7.left">Onderwerp</text:p>
          </table:table-cell>
          <table:table-cell table:style-name="table.cell.top.pleft.pright">
            <text:p text:style-name="text.cell.7.left">Wijziging per 1 juli 2026 van de bezoldiging van politieke ambtsdragers van provincies</text:p>
          </table:table-cell>
        </table:table-row>
        <table:table-row>
          <table:table-cell table:style-name="table.cell.top">
            <text:p text:style-name="text.cell.7.left">Doelstelling</text:p>
          </table:table-cell>
          <table:table-cell table:style-name="table.cell.top.pleft.pright">
            <text:p text:style-name="text.cell.7.left">Informatie over regelgeving</text:p>
          </table:table-cell>
        </table:table-row>
        <table:table-row>
          <table:table-cell table:style-name="table.cell.top">
            <text:p text:style-name="text.cell.7.left">Juridische grondslag</text:p>
          </table:table-cell>
          <table:table-cell table:style-name="table.cell.top.pleft.pright">
            <text:p text:style-name="text.cell.7.left">Hoofdstuk 2 van het Rechtspositiebesluit decentrale politieke ambtsdragers</text:p>
          </table:table-cell>
        </table:table-row>
        <table:table-row>
          <table:table-cell table:style-name="table.cell.top">
            <text:p text:style-name="text.cell.7.left">Relaties met andere circulaires</text:p>
          </table:table-cell>
          <table:table-cell table:style-name="table.cell.top.pleft.pright">
            <text:p text:style-name="text.cell.7.left">4 juni 2024, nr. 2024-0000316185</text:p>
          </table:table-cell>
        </table:table-row>
        <table:table-row>
          <table:table-cell table:style-name="table.cell.top">
            <text:p text:style-name="text.cell.7.left">Ingangsdatum</text:p>
          </table:table-cell>
          <table:table-cell table:style-name="table.cell.top.pleft.pright">
            <text:p text:style-name="text.cell.7.left">1 juli 2026</text:p>
          </table:table-cell>
        </table:table-row>
        <table:table-row>
          <table:table-cell table:style-name="table.cell.top">
            <text:p text:style-name="text.cell.7.left">Geldig tot</text:p>
          </table:table-cell>
          <table:table-cell table:style-name="table.cell.top.pleft.pright">
            <text:p text:style-name="text.cell.7.left">31 december 2026</text:p>
          </table:table-cell>
        </table:table-row>
      </table:table>
      <text:h text:style-name="ifm_p_font.bold_mt.3.7mm_page.keep-with-next_ifm" text:outline-level="3">Publicatie op internet</text:h>
      <text:p text:style-name="ifm_p_mt.3.7mm_ifm"><text:span text:style-name="ifm_span_font.italic_ifm">Circulaires met betrekking tot de rechtspositie van politieke ambtsdragers worden uitsluitend bekend gemaakt op de site van de officiële bekendmakingen (Staatscourant) en op de website </text:span><text:span text:style-name="ifm_span_font.italic_ifm">www.politiekeambtsdragers.nl</text:span><text:span text:style-name="ifm_span_font.italic_ifm">. U kunt zich met een e-mail-attendering abonneren op deze site. Als er een circulaire op deze site wordt gepubliceerd, ontvangt u een attendering.</text:span></text:p>
      <text:h text:style-name="ifm_p_font.bold_mt.5.08mm_page.keep-with-next_ifm" text:outline-level="4">1.<text:s/>Inleiding</text:h>
      <text:h text:style-name="ifm_p_font.bold-italic_mt.5.08mm_page.keep-with-next_ifm" text:outline-level="5">1.1.<text:s/>Doorwerking CAO Rijk 2026</text:h>
      <text:p text:style-name="ifm_p_mt.4.23mm_ifm">De salarisafspraken die in de CAO-Rijk 2026 voor het personeel in de sector Rijk zijn gemaakt, krijgen op basis van het Rechtspositiebesluit decentrale politieke ambtsdragers doorwerking naar de bezoldiging van commissarissen van de Koning en gedeputeerden, de vergoeding voor statenleden en toelagen van commissieleden. De ministeriële regeling waarmee genoemde bedragen worden gewijzigd, is <text:span text:style-name="ifm_span_font.underline_mt.4.23mm_ifm">bijgevoegd</text:span>.</text:p>
      <text:p text:style-name="ifm_p_mt.3.7mm_ifm">In deze circulaire wordt u in algemene zin geïnformeerd over de doorwerking van de nieuw afgesloten CAO Rijk 2026 en de komende wijzigingen voor commissarissen van de Koning, gedeputeerden, statenleden en commissieleden. Later dit jaar volgt nog de gebruikelijke ministeriële regeling en circulaire voor de indexatie van de vergoedingen en toelagen per 1 januari 2027 voor politieke ambtsdragers en bestuurders die aan de hand van de door het CBS vastgestelde indexatiecijfers zullen worden aangepast.</text:p>
      <text:h text:style-name="ifm_p_font.bold-italic_mt.5.08mm_page.keep-with-next_ifm" text:outline-level="5">1.2<text:s/>Wijziging vergoedingen en toelagen</text:h>
      <text:p text:style-name="ifm_p_mt.4.23mm_ifm">Een aantal bedragen in het Rechtspositiebesluit decentrale politieke ambtsdragers (hierna: het rechtspositiebesluit) wordt gewijzigd als in een collectieve arbeidsovereenkomst een wijziging van het loon is overeengekomen voor het personeel dat krachtens een arbeidsovereenkomst met de Staat werkzaam is bij het Ministerie van Binnenlandse Zaken en Koninkrijksrelaties. Op 2 juni 2026 is een akkoord gesloten voor een nieuwe Arbeidsvoorwaardenovereenkomst sector Rijk (hierna: CAO Rijk 2026) en wel voor de periode van 1 januari 2026 tot en met 31 december 2026. In deze CAO Rijk is onder meer met ingang van 1 juli 2026 een salarisverhoging van 2,7% overeengekomen. De salarisbedragen van commissarissen van de Koning en gedeputeerden worden ook met dit percentage en vervolgens het vaste bedrag verhoogd. De overige aan de loonafspraken gekoppelde bedragen van vergoedingen en toelagen worden vanwege de loonafspraak per 1 juli 2026 vanaf die datum verhoogd met 2,7%. Dat is het gewogen gemiddelde van de gedifferentieerde loonsverhoging die is afgesproken in de CAO Rijk 2026.</text:p>
      <text:p text:style-name="ifm_p_mt.3.7mm_ifm">De volgende bedragen uit het rechtspositiebesluit volgen deze afspraak en worden, zoals gezegd, met het gewogen gemiddelde van 2,7% verhoogd:</text:p>
      <text:p text:style-name="ifm_p_ifm">•  Tegemoetkoming voor de verzekering voor arbeidsongeschiktheid, ouderdom en overlijden voor de tijdelijke vervanger van een gedeputeerde (artikel 2.2.15, eerste lid);</text:p>
      <text:p text:style-name="ifm_p_ifm">•  Toelage van een lid van een vertrouwenscommissie of rekenkamerfunctie (artikel 2.1.2);</text:p>
      <text:p text:style-name="ifm_p_ifm">•  Toelage lid van een bijzondere commissie (artikel 2.1.4);</text:p>
      <text:p text:style-name="ifm_p_ifm">•  Toelage van een fractievoorzitter (artikel 2.1.5);</text:p>
      <text:p text:style-name="ifm_p_ifm">•  Tegemoetkoming in de kosten van een ziektekostenverzekering voor een statenlid (artikel 2.1.10, eerste lid).</text:p>
      <text:p text:style-name="ifm_p_mt.3.7mm_ifm">De hiervoor per 1 juli 2026 vastgestelde bedragen zijn in de ministeriële regeling opgenomen in de tabel onder artikel I. Ik verwijs u hier kortheidshalve naar. In de tabel wordt verwezen naar de genoemde artikelen uit het rechtspositiebesluit.</text:p>
      <text:h text:style-name="ifm_p_font.bold_mt.5.08mm_page.keep-with-next_ifm" text:outline-level="4">2.<text:s/>Bezoldiging commissarissen van de Koning en gedeputeerden</text:h>
      <text:h text:style-name="ifm_p_font.bold-italic_mt.5.08mm_page.keep-with-next_ifm" text:outline-level="5">2.1.<text:s/>Salarisverhoging per 1 juli 2026</text:h>
      <text:p text:style-name="ifm_p_mt.4.23mm_ifm">Op grond van artikel 2.2.1, eerste, tweede en derde lid, van het Rechtspositiebesluit wijzigt de bezoldiging van commissarissen van de Koning en gedeputeerden als in een collectieve arbeidsovereenkomst afspraken zijn gemaakt over een wijziging van het loon voor personeel dat krachtens een arbeidsovereenkomst met de Staat werkzaam is bij het Ministerie van Binnenlandse Zaken en Koninkrijksrelaties. Onlangs is in de CAO Rijk 2026 het volgende afgesproken: met ingang van 1 juli 2026 worden de salarisbedragen structureel verhoogd met 2,7%. Concreet betekent die afspraak voor commissarissen van de Koning en gedeputeerden dat zij structureel met ingang van 1 juli 2026 een salarisverhoging krijgen van 2,7%. De exacte bezoldigingsbedragen kunt u terugvinden in de bijgevoegde ministeriële regeling in de tabel onder artikel I.</text:p>
      <text:h text:style-name="ifm_p_font.bold-italic_mt.5.08mm_page.keep-with-next_ifm" text:outline-level="5">2.2.<text:s/>Doorwerking salarisverhoging naar uitkeringen en pensioenen voor commissarissen van de Koning en gedeputeerden</text:h>
      <text:h text:style-name="ifm_p_font.italic_mt.4.23mm_page.keep-with-next_ifm" text:outline-level="5">Uitkeringen</text:h>
      <text:p text:style-name="ifm_p_mt.3.7mm_ifm">De structurele verhoging van het salaris heeft een algemeen karakter en werkt daarom op basis van artikel 133, derde lid, van de Algemene pensioen- en uitkeringswet politieke ambtsdragers (Appa) door naar al ingegane Appa-uitkeringen.</text:p>
      <text:h text:style-name="ifm_p_font.italic_mt.3.7mm_page.keep-with-next_ifm" text:outline-level="5">Pensioenen</text:h>
      <text:p text:style-name="ifm_p_mt.3.7mm_ifm">De verhoging van het salaris per 1 juli 2026 is pensioengevend met ingang van 1 januari 2027. Het pensioengevend inkomen wordt in de ABP- en Apparegeling namelijk volgens de zogenoemde ‘peildatumsystematiek’ berekend op basis van het vaste inkomen, zoals dat op 1 januari van elk kalenderjaar bekend is, verhoogd met de variabele pensioengevende inkomensbestanddelen van het voorgaande jaar.</text:p>
      <text:p text:style-name="ifm_p_mt.3.7mm_ifm">Deze salarisaanpassing heeft geen effect op al lopende ABP- en Appa-pensioenen. Die worden namelijk aangepast op basis van de prijsontwikkeling.</text:p>
      <text:h text:style-name="ifm_p_font.bold_mt.5.08mm_page.keep-with-next_ifm" text:outline-level="4">3.<text:s/>Eenmalige uitkering commissarissen van de Koning en gedeputeerden</text:h>
      <text:h text:style-name="ifm_p_font.bold-italic_mt.5.08mm_page.keep-with-next_ifm" text:outline-level="5">3.1.<text:s/>Eenmalige uitkering in augustus 2026</text:h>
      <text:p text:style-name="ifm_p_mt.4.23mm_ifm">In de CAO Rijk 2026 is afgesproken dat alle werknemers die op 1 augustus 2026 een arbeidsovereenkomst met de Staat der Nederlanden hebben en waarop de CAO Rijk 2026 van toepassing is, in augustus 2026 een eenmalige bruto uitkering ontvangen van € 1.000,– (overeenkomstig het in de cao vastgestelde bedrag voor salarisschaal 11 en hoger). Dit bedrag geldt bij een volledige arbeidsduur van gemiddeld 36 uur per week. Voor werknemers met een andere arbeidsduur geldt dit bedrag naar rato van de volledige arbeidsduur.</text:p>
      <text:p text:style-name="ifm_p_mt.3.7mm_ifm">In artikel 2.2.1, zesde lid, van het rechtspositiebesluit is bepaald dat de commissaris en de gedeputeerde een uitkering op gelijke voet ontvangen indien een éénmalige uitkering wordt toegekend aan het personeel dat krachtens een arbeidsovereenkomst met de Staat werkzaam is bij het Ministerie van Binnenlandse Zaken en Koninkrijksrelaties.</text:p>
      <text:p text:style-name="ifm_p_mt.3.7mm_ifm">Gelet op deze bepaling, hebben in augustus 2026 de commissarissen van de Koning en de gedeputeerden die op peildatum 1 augustus 2026 in hun ambt zitten, aanspraak op een éénmalige bruto uitkering van € 1.000,–. Gedeputeerden met een aangepaste tijdsbestedingsnorm ontvangen het bedrag naar rato.</text:p>
      <text:h text:style-name="ifm_p_font.bold-italic_mt.5.08mm_page.keep-with-next_ifm" text:outline-level="5">3.2.<text:s/>Doorwerking eenmalige uitkering naar uitkeringen en pensioenen voor commissarissen van de Koning en gedeputeerden</text:h>
      <text:h text:style-name="ifm_p_font.italic_mt.4.23mm_page.keep-with-next_ifm" text:outline-level="5">Uitkeringen</text:h>
      <text:p text:style-name="ifm_p_mt.3.7mm_ifm">Alleen de structurele verhogingen van het salaris werken op basis van artikel 133, derde lid, van de Appa door naar al ingegane Appa-uitkeringen. Aangezien de éénmalige uitkeringen geen structurele verhogingen zijn, werken deze dus niet door naar al ingegane Appa-uitkeringen.</text:p>
      <text:h text:style-name="ifm_p_font.italic_mt.3.7mm_page.keep-with-next_ifm" text:outline-level="5">Pensioenen</text:h>
      <text:p text:style-name="ifm_p_mt.3.7mm_ifm">De éénmalige uitkering van augustus 2026 is pensioengevend per 1 januari 2027. Het pensioengevend inkomen wordt in de ABP- en Apparegeling namelijk volgens de zogenoemde ‘peildatum-systematiek’ berekend op basis van het vaste inkomen, zoals dat op 1 januari van elk kalenderjaar bekend is, verhoogd met de variabele pensioengevende inkomensbestanddelen van het voorgaande jaar.</text:p>
      <text:p text:style-name="ifm_p_mt.3.7mm_ifm">Deze eenmalige uitkering heeft geen effect op al lopende ABP- en Appa-pensioenen. Die worden namelijk aangepast op basis van de prijsontwikkeling.</text:p>
      <text:h text:style-name="ifm_p_font.bold_mt.5.08mm_page.keep-with-next_ifm" text:outline-level="4">4.<text:s/>Eindejaarsuitkering en vakantie-uitkering commissarissen van de Koning en gedeputeerden</text:h>
      <text:p text:style-name="ifm_p_mt.4.23mm_ifm">Commissarissen van de Koning en gedeputeerden hebben op grond van artikel 2.2.1, vierde en vijfde lid, van het rechtspositiebesluit recht op een vakantie-uitkering en eindejaarsuitkering. De percentages hiervoor zijn niet aangepast en derhalve gelijk aan voorgaande jaren. Voor de vakantie-uitkering geldt voor beiden een percentage van 8% van de genoten bezoldiging; voor de eindejaarsuitkering een percentage van 8,3%.</text:p>
      <text:h text:style-name="ifm_p_font.bold_mt.5.08mm_page.keep-with-next_ifm" text:outline-level="4">5.<text:s/>Vragen en informatie op internet</text:h>
      <text:p text:style-name="ifm_p_mt.4.23mm_ifm">Informatie die betrekking heeft op politieke ambtsdragers kunt u vinden op de volgende internetsite: www.politiekeambtsdragers.nl. Op deze site vindt u alle actuele wet- en regelgeving, circulaires en brochures over politieke ambtsdragers voor het Rijk, de provincies, de gemeenten, de waterschappen en ook voor het Koninkrijk en de BES-eilanden voor zover deze afkomstig is van het Ministerie van BZK.</text:p>
      <text:p text:style-name="ifm_p_mt.3.7mm_ifm">Voor (aanstaande) politieke ambtsdragers met een beperking is er bovendien het Diversiteitsplein (diversiteitsplein.politiekeambtsdragers.nl). Dit is een platform met informatie en inspiratie voor deze doelgroep.</text:p>
      <text:p text:style-name="ifm_p_mt.3.7mm_ifm">Voor eventuele nadere vragen kunt u ook contact opnemen met het Ministerie van BZK via postbus.helpdeskpa@minbzk.nl.</text:p>
      <text:p text:style-name="ifm_p_font.italic_mt.3.7mm_ifm">De Minister van Binnenlandse Zaken en Koninkrijksrelaties,<text:line-break/>voor deze,<text:line-break/><text:line-break/>Ellen van<text:s/>Doorne,<text:line-break/>Directeur Democratie en Best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5353</text:span><text:tab/>15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5353</text:span><text:tab/>15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Circulaire nav CAO Rijk 2026 politieke ambtsdragers provincies, Ministerie van Binnenlandse Zaken en Koninkrijksrelaties</dc:title>
    <meta:user-defined meta:name="OVERHEID.Ministerie/DCTERMS.publisher">Ministerie van Binnenlandse Zaken en Koninkrijksrelaties</meta:user-defined>
    <meta:user-defined meta:name="OVERHEID.Ministerie/DC.creator">Ministerie van Binnenlandse Zaken en Koninkrijksrelaties</meta:user-defined>
    <meta:user-defined meta:name="OVERHEIDop.configuratie">https://repository.officiele-overheidspublicaties.nl/MasterConfiguraties/MC-OEP-StcrtOverigCirculaire-Web/1.24/xml/MC-OEP-StcrtOverigCirculaire-Web.xml</meta:user-defined>
    <meta:user-defined meta:name="OVERHEIDop.steltVast"/>
    <meta:user-defined meta:name="OVERHEIDop.StcrtID/DC.identifier">stcrt-2026-25353</meta:user-defined>
    <meta:user-defined meta:name="OVERHEIDop.Rubriek/DC.type">circulaire</meta:user-defined>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353</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Provincies</meta:user-defined>
    <meta:user-defined meta:name="OVERHEID.TaxonomieBeleidsagenda/OVERHEID.category">Werk | Arbeidsvoorwaarden</meta:user-defined>
    <meta:user-defined meta:name="DC.title">Circulaire nav CAO Rijk 2026 politieke ambtsdragers provincies, Ministerie van Binnenlandse Zaken en Koninkrijksrelaties</meta:user-defined>
    <meta:user-defined meta:name="DCTERMS.alternative"/>
    <meta:user-defined meta:name="DCTERMS.W3CDTF/DCTERMS.available">2026-07-15</meta:user-defined>
  </office:meta>
</office:document-meta>
</file>