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pijlstaarten (<text:span text:style-name="ifm_span_font.bold-italic_size.12pt_ifm">Anas acuta</text:span>), Rijksdienst voor Ondernemend Nederland</text:h>
      <text:p text:style-name="ifm_p_mt.7.4mm_ifm">De Minister van Landbouw, Visserij, Voedselzekerheid en Natuur ontving op 2 juli 2026 een aanvraag voor een omgevingsvergunning flora- en fauna-activiteit. De vergunning is aangevraagd voor het bezit van pijlstaarten (<text:span text:style-name="ifm_span_font.italic_mt.7.4mm_ifm">Anas acuta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 jul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350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350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pijlstaarten (Anas acut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535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5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bezit van pijlstaarten (Anas acuta), Rijksdienst voor Ondernemend Nederland</meta:user-defined>
    <meta:user-defined meta:name="DCTERMS.W3CDTF/DCTERMS.available">2026-07-15</meta:user-defined>
  </office:meta>
</office:document-meta>
</file>