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8 juli 2026, nr. IENW/BSK-2026/120516, houdende vaststelling tot geheimverklaring van de opdracht voor de operatie en het onderhoud van het nieuwe regeringsvliegtuig, inclusief de initiële levering, inbouw en afbouw van de ‘outfitting’</text:h>
      <text:p text:style-name="ifm_p_mt.3.7mm_ifm">De Minister van Infrastructuur en Waterstaat,</text:p>
      <text:p text:style-name="ifm_p_mt.3.7mm_ifm">Gelet op artikel 2.23, eerste lid, onder e, van de Aanbestedingswet 2012,</text:p>
      <text:p text:style-name="ifm_p_mt.3.7mm_indent.0mm_ifm">BESLUIT:</text:p>
      <text:h text:style-name="ifm_p_font.bold_mt.5.08mm_page.keep-with-next_ifm" text:outline-level="2">Artikel<text:s/>1<text:s/></text:h>
      <text:p text:style-name="ifm_p_mt.4.23mm_ifm">De opdracht voor de operatie en het onderhoud van het nieuwe regeringsvliegtuig wordt geheim verklaard in de zin van de Aanbestedingswet 2012.</text:p>
      <text:h text:style-name="ifm_p_font.bold_mt.5.08mm_page.keep-with-next_ifm" text:outline-level="2">Artikel<text:s/>2<text:s/></text:h>
      <text:p text:style-name="ifm_p_mt.4.23mm_ifm">De geheimverklaring ziet tevens op de opdracht tot de initiële levering, inbouw en afbouw van het gehele interieur (de ‘outfitting’) van het regeringsvliegtuig, met inbegrip van het onderhoud daarvan tijdens de operatie.</text:p>
      <text:h text:style-name="ifm_p_font.bold_mt.5.08mm_page.keep-with-next_ifm" text:outline-level="2">Artikel<text:s/>3<text:s/></text:h>
      <text:p text:style-name="ifm_p_mt.4.23mm_ifm">Dit besluit treedt in werking met ingang van de dag na de datum van plaatsing in de Staatscourant.</text:p>
      <text:p text:style-name="ifm_p_mt.3.7mm_ifm">Dit besluit zal met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p text:style-name="ifm_p_mt.4.23mm_ifm">Het regeringsvliegtuig is eigendom van de Staat der Nederlanden en wordt ingezet voor vluchten ten behoeve van het kabinet, leden van het Koninklijk Huis en hun delegaties.</text:p>
      <text:p text:style-name="ifm_p_mt.3.7mm_ifm">De inzet van het regeringsvliegtuig valt onder de verantwoordelijkheid van het Ministerie van Infrastructuur en Waterstaat, waarbij de vluchten en het onderhoud van het regeringsvliegtuig door een marktpartij worden uitgevoerd.</text:p>
      <text:p text:style-name="ifm_p_mt.3.7mm_ifm">Het is in het algemeen belang dat de veiligheid, de beveiliging en het ongestoord functioneren van de leden van het kabinet, het Koninklijk Huis en hun delegaties gedurende een vlucht met het regeringsvliegtuig zijn gewaarborgd. Aantasting hiervan zou de staatsveiligheid en de democratische rechtsorde alsmede andere belangen van de Staat ernstig kunnen schaden.</text:p>
      <text:p text:style-name="ifm_p_mt.3.7mm_ifm">Bovenstaande overwegingen hebben in 2017 ertoe geleid om de operatie en het onderhoud van het regeringsvliegtuig geheim te verklaren, met inbegrip van tijdelijke vervangende toestellen en inclusief het zorgdragen voor vliegvervoer dat ten behoeve van het regeringsvliegtuig moest worden verricht in de periode dat het nieuwe regeringsvliegtuig nog niet gereed was.<text:note text:id="n1" text:note-class="footnote"><text:note-citation text:label="1 ">1</text:note-citation><text:note-body><text:p text:style-name="ifm_p_font.normal_size.6.93pt_mt..5mm_indent.-0.1161in_mleft.0.1161in_ifm">Zie het besluit van 14 september 2017, Staatscourant 2017 nr. 52871.</text:p></text:note-body></text:note></text:p>
      <text:p text:style-name="ifm_p_mt.3.7mm_ifm">De Staat is momenteel wederom voornemens een nieuw regeringsvliegtuig aan te schaffen. Gelet op de huidige geopolitieke situatie en het toegenomen dreigingsbeeld, is geheimverklaring van de operatie en het onderhoud van het nieuwe regeringsvliegtuig thans nog actueler en noodzakelijker dan in 2017 het geval was. Met dit besluit wordt herbevestigd dat de opdracht voor de operatie en het onderhoud van het nieuwe regeringsvliegtuig geheim wordt verklaard.</text:p>
      <text:p text:style-name="ifm_p_mt.3.7mm_ifm">Het is noodzakelijk de risico’s die nu of in de toekomst een aantasting zouden kunnen vormen op de veiligheidssituatie van de leden van het kabinet, het Koninklijk Huis en hun delegaties gedurende een vlucht met het regeringsvliegtuig zo veel mogelijk te beperken.</text:p>
      <text:p text:style-name="ifm_p_mt.3.7mm_ifm">Onder meer moet het risico worden beperkt dat onbevoegden op de hoogte raken van de aard, inhoud en zwaarte van huidige en toekomstige veiligheids- en beveiligingsmaatregelen rondom de inzet van het regeringsvliegtuig, de vluchtroutes en -bestemmingen alsmede de werkzaamheden aan boord van leden van het kabinet, het Koninklijk Huis en hun delegaties.</text:p>
      <text:p text:style-name="ifm_p_mt.3.7mm_ifm">Deze risico’s kunnen worden beperkt door geheimverklaring van de opdracht voor de operatie en het onderhoud van het (nieuwe) regeringsvliegtuig in de zin van de Aanbestedingswet 2012. Dit besluit strekt hiertoe. Met dit besluit wordt voorkomen dat de procedures en werkwijzen rondom het borgen van de veiligheid en beveiliging van het (nieuwe) regeringsvliegtuig bij het in de markt zetten van de opdracht openbaar worden.</text:p>
      <text:p text:style-name="ifm_p_mt.3.7mm_ifm">Omdat deze risico’s zich ook voordoen tijdens de inrichting van het interieur van het cascovliegtuig (‘groen’ vliegtuig), dient verduidelijkt te worden dat de opdracht voor de initiële levering, inbouw en afbouw van het interieur (de ‘outfitting’) ook onder de reikwijdte van deze geheimverklaring valt. Onder ‘outfitting’ dient hier te worden verstaan: het leveren, inbouwen en afbouwen van het totale interieur in de fase waarin het cascovliegtuig wordt voorzien van alle interieurelementen, systemen en apparatuur, met inbegrip van (maar niet beperkt tot) de stoelen, vloerbedekking, bekleding, kasten, galley, toiletten, verlichting en alle andere interieurelementen. Na de initiële levering, inbouw en afbouw van het interieur valt ook de opdracht voor het onderhoud en beheer daarvan onder deze geheimverklaring.</text:p>
      <text:p text:style-name="ifm_p_mt.3.7mm_ifm">Deze risico’s kunnen niet afdoende worden beperkt met minder ingrijpende maatregelen. Ook bij toepassing van een niet-openbare aanbestedingsprocedure zal een grote groep personen en ondernemingen, kennis kunnen nemen van de details van de operatie en het onderhoud van het (nieuwe) regeringsvliegtuig en de veiligheids- en beveiligingsmaatregelen die daaraan zijn verbonden.</text:p>
      <text:p text:style-name="ifm_p_mt.3.7mm_ifm">Ook wanneer personen en ondernemingen vooraf worden gescreend en worden verplicht tot geheimhouding leidt een dergelijke aanbesteding tot kennis van de veiligheidsmaatregelen bij een te grote groep geïnformeerden. Screening en toezicht op de naleving van geheimhoudingsverplichtingen van een dergelijke grote groep geïnformeerden zou bovendien een buitenproportioneel grote inzet vergen van de dienstonderdelen die daarmee zijn belast.</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49</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49</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8 juli 2026, nr. IENW/BSK-2026/120516, houdende vaststelling tot geheimverklaring van de opdracht voor de operatie en het onderhoud van het nieuwe regeringsvliegtuig, inclusief de initiële levering, inbouw en afbouw van de ‘outfittin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34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Minister van Infrastructuur en Waterstaat, van 8 juli 2026, nr. IENW/BSK-2026/120516, houdende vaststelling tot geheimverklaring van de opdracht voor de operatie en het onderhoud van het nieuwe regeringsvliegtuig, inclusief de initiële levering, inbouw en afbouw van de ‘outfitting’</meta:user-defined>
    <meta:user-defined meta:name="DCTERMS.alternative"/>
    <meta:user-defined meta:name="DCTERMS.W3CDTF/OVERHEIDop.datumOndertekening">2026-07-08</meta:user-defined>
    <meta:user-defined meta:name="DCTERMS.W3CDTF/DCTERMS.available">2026-07-08</meta:user-defined>
    <meta:user-defined meta:name="OVERHEIDop.Ruimtelijkplan/OVERHEIDop.bekendmakingBetreffendePlan"/>
  </office:meta>
</office:document-meta>
</file>