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Werk en Participatie van 7 juli 2026, nr. 2026-0000125266, houdende benoeming leden van de Adviescommissie Lijst beroepsziekten</text:h>
      <text:p text:style-name="ifm_p_mt.3.7mm_ifm">De Minister van Werk en Participatie;</text:p>
      <text:p text:style-name="ifm_p_mt.3.7mm_ifm">Gelet op artikel 3, tweede lid, en artikel 5 van het Instellingsbesluit Adviescommissie Lijst beroepsziekten;</text:p>
      <text:p text:style-name="ifm_p_mt.3.7mm_indent.0mm_ifm"><text:span text:style-name="ifm_span_font.bold_ifm">Besluit:</text:span></text:p>
      <text:h text:style-name="ifm_p_font.bold_mt.5.08mm_page.keep-with-next_ifm" text:outline-level="2">Artikel<text:s/>1<text:s/></text:h>
      <text:p text:style-name="ifm_p_mt.4.23mm_ifm">Met ingang van de dag na de datum van uitgifte van de Staatscourant waarin dit besluit wordt geplaatst worden de volgende personen benoemd tot lid van de Adviescommissie Lijst beroepsziekten, voor een periode van drie jaren:</text:p>
      <text:p text:style-name="ifm_p_ifm">De heer G.B.G.J. van Rooy</text:p>
      <text:p text:style-name="ifm_p_ifm">De heer J.A. Burgers</text:p>
      <text:p text:style-name="ifm_p_ifm">Mevrouw A. Pronk</text:p>
      <text:p text:style-name="ifm_p_ifm">De heer J-P. Zock</text:p>
      <text:p text:style-name="ifm_p_ifm">De leden ontvangen de bijbehorende vergoeding volgens het Instellingsbesluit Adviescommissie Lijst beroepsziekten</text:p>
      <text:h text:style-name="ifm_p_font.bold_mt.5.08mm_page.keep-with-next_ifm" text:outline-level="2">Artikel<text:s/>2<text:s/></text:h>
      <text:p text:style-name="ifm_p_mt.4.23mm_ifm">Met ingang van de dag na de datum van uitgifte van de Staatscourant waarin dit besluit wordt geplaatst worden de volgende plaatsvervangende leden eervol ontslagen:</text:p>
      <text:p text:style-name="ifm_p_ifm">De heer E.L.P.J. Tielemans</text:p>
      <text:p text:style-name="ifm_p_ifm">De heer A.J. van der Beek</text:p>
      <text:p text:style-name="ifm_p_ifm">De heer R.C.H. Vermeulen</text:p>
      <text:p text:style-name="ifm_p_ifm">Mevrouw N. van der Meer</text:p>
      <text:p text:style-name="ifm_p_mt.3.7mm_ifm">Dit besluit zal in de Staatscourant worden geplaatst.</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4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4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Werk en Participatie van 7 juli 2026, nr. 2026-0000125266, houdende benoeming leden van de Adviescommissie Lijst beroepsziek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534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Werk en Participatie van 7 juli 2026, nr. 2026-0000125266, houdende benoeming leden van de Adviescommissie Lijst beroepsziekten</meta:user-defined>
    <meta:user-defined meta:name="DCTERMS.W3CDTF/DCTERMS.available">2026-07-15</meta:user-defined>
  </office:meta>
</office:document-meta>
</file>