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51B12 Toestemming Natuur FF geb.715 (VOA2025-0578) (19423) 2026”, Rijksdienst voor Ondernemend Nederland</text:h>
      <text:p text:style-name="ifm_p_mt.7.4mm_ifm">Rijksvastgoedbedrijf vroeg op 1 juli 2026 een omgevingsvergunning flora- en fauna-activiteit aan voor het project “BRIKS – 51B12 Toestemming Natuur FF geb.715 (VOA2025-0578) (19423) 2026”.</text:p>
      <text:p text:style-name="ifm_p_mt.3.7mm_ifm">Rijksvastgoedbedrijf vroeg de vergunning aan om de vaste rust- of voortplantingsplaatsen van de steenmarter, de rugstreeppad en de gewone dwergvleermuis te beschadigen of te vernielen. Ook deden ze de aanvraag om de gewone dwergvleermu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 jul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342</text:span><text:tab/>15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342</text:span><text:tab/>15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51B12 Toestemming Natuur FF geb.715 (VOA2025-0578) (19423) 2026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534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4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51B12 Toestemming Natuur FF geb.715 (VOA2025-0578) (19423) 2026”, Rijksdienst voor Ondernemend Nederland</meta:user-defined>
    <meta:user-defined meta:name="DCTERMS.W3CDTF/DCTERMS.available">2026-07-15</meta:user-defined>
  </office:meta>
</office:document-meta>
</file>