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an een omgevingsvergunning flora- en fauna-activiteit project “PHS Zuidwestboog Meteren”, Rijksdienst voor Ondernemend Nederland</text:h>
      <text:p text:style-name="ifm_p_mt.7.4mm_ifm">ProRail B.V. vroeg op 11 juni 2026 een wijziging van een omgevingsvergunning flora- en fauna-activiteit aan voor het project “PHS Zuidwestboog Meteren”. ProRail vroeg de wijziging van de vergunning aan om de (vaste) rust- of voortplantingsplaatsen van de heikikker, poelkikker, grote modderkruiper en platte schijfhoren te beschadigen of te vernielen. Deze wijziging is ook aangevraagd om de grote modderkruiper en platte schijfhoren opzettelijk te verstoren en/of te vang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an Landbouw, Visserij, Voedselzekerheid en Natuur. Met dit bericht laat hij weten dat hij deze aanvraag heeft ontvangen.</text:p>
      <text:h text:style-name="ifm_p_font.bold_mt.5.08mm_page.keep-with-next_ifm" text:outline-level="4">Wanneer besluit de minister over de vergunningsaanvraag?</text:h>
      <text:p text:style-name="ifm_p_mt.4.23mm_ifm">De minister heeft de vergunningsaanvraag ontvangen op 11 juni 2026. Als h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27</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27</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wijziging van een omgevingsvergunning flora- en fauna-activiteit project “PHS Zuidwestboog Meter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3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wijziging van een omgevingsvergunning flora- en fauna-activiteit project “PHS Zuidwestboog Meteren”, Rijksdienst voor Ondernemend Nederland</meta:user-defined>
    <meta:user-defined meta:name="DCTERMS.W3CDTF/DCTERMS.available">2026-07-15</meta:user-defined>
  </office:meta>
</office:document-meta>
</file>