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600*"/>
    </style:style>
    <style:style style:family="table-column" style:name="table1.tg1.col2">
      <style:table-column-properties style:rel-column-width="6300*"/>
    </style:style>
    <style:style style:family="table-column" style:name="table1.tg1.col3">
      <style:table-column-properties style:rel-column-width="7000*"/>
    </style:style>
    <style:style style:family="table-column" style:name="table1.tg1.col4">
      <style:table-column-properties style:rel-column-width="7700*"/>
    </style:style>
    <style:style style:family="table-column" style:name="table1.tg1.col5">
      <style:table-column-properties style:rel-column-width="7800*"/>
    </style:style>
    <style:style style:family="table-column" style:name="table2.tg1.col1">
      <style:table-column-properties style:rel-column-width="169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7800*"/>
    </style:style>
    <style:style style:family="table-column" style:name="table2.tg1.col5">
      <style:table-column-properties style:rel-column-width="8000*"/>
    </style:style>
    <style:style style:family="table-column" style:name="table3.tg1.col1">
      <style:table-column-properties style:rel-column-width="169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3.tg1.col5">
      <style:table-column-properties style:rel-column-width="8000*"/>
    </style:style>
    <style:style style:family="table-column" style:name="table4.tg1.col1">
      <style:table-column-properties style:rel-column-width="169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8000*"/>
    </style:style>
    <style:style style:family="table-column" style:name="table4.tg1.col5">
      <style:table-column-properties style:rel-column-width="8000*"/>
    </style:style>
    <style:style style:family="table-column" style:name="table5.tg1.col1">
      <style:table-column-properties style:rel-column-width="16900*"/>
    </style:style>
    <style:style style:family="table-column" style:name="table5.tg1.col2">
      <style:table-column-properties style:rel-column-width="6400*"/>
    </style:style>
    <style:style style:family="table-column" style:name="table5.tg1.col3">
      <style:table-column-properties style:rel-column-width="7100*"/>
    </style:style>
    <style:style style:family="table-column" style:name="table5.tg1.col4">
      <style:table-column-properties style:rel-column-width="8000*"/>
    </style:style>
    <style:style style:family="table-column" style:name="table5.tg1.col5">
      <style:table-column-properties style:rel-column-width="8000*"/>
    </style:style>
    <style:style style:family="table-column" style:name="table6.tg1.col1">
      <style:table-column-properties style:rel-column-width="169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8000*"/>
    </style:style>
    <style:style style:family="table-column" style:name="table6.tg1.col5">
      <style:table-column-properties style:rel-column-width="8000*"/>
    </style:style>
    <style:style style:family="table-column" style:name="table7.tg1.col1">
      <style:table-column-properties style:rel-column-width="169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8000*"/>
    </style:style>
    <style:style style:family="table-column" style:name="table7.tg1.col5">
      <style:table-column-properties style:rel-column-width="8000*"/>
    </style:style>
    <style:style style:family="table-column" style:name="table8.tg1.col1">
      <style:table-column-properties style:rel-column-width="16900*"/>
    </style:style>
    <style:style style:family="table-column" style:name="table8.tg1.col2">
      <style:table-column-properties style:rel-column-width="6400*"/>
    </style:style>
    <style:style style:family="table-column" style:name="table8.tg1.col3">
      <style:table-column-properties style:rel-column-width="7100*"/>
    </style:style>
    <style:style style:family="table-column" style:name="table8.tg1.col4">
      <style:table-column-properties style:rel-column-width="8000*"/>
    </style:style>
    <style:style style:family="table-column" style:name="table8.tg1.col5">
      <style:table-column-properties style:rel-column-width="8000*"/>
    </style:style>
    <style:style style:family="table-column" style:name="table9.tg1.col1">
      <style:table-column-properties style:rel-column-width="16900*"/>
    </style:style>
    <style:style style:family="table-column" style:name="table9.tg1.col2">
      <style:table-column-properties style:rel-column-width="6400*"/>
    </style:style>
    <style:style style:family="table-column" style:name="table9.tg1.col3">
      <style:table-column-properties style:rel-column-width="7100*"/>
    </style:style>
    <style:style style:family="table-column" style:name="table9.tg1.col4">
      <style:table-column-properties style:rel-column-width="8000*"/>
    </style:style>
    <style:style style:family="table-column" style:name="table9.tg1.col5">
      <style:table-column-properties style:rel-column-width="8000*"/>
    </style:style>
    <style:style style:family="table-column" style:name="table10.tg1.col1">
      <style:table-column-properties style:rel-column-width="16500*"/>
    </style:style>
    <style:style style:family="table-column" style:name="table10.tg1.col2">
      <style:table-column-properties style:rel-column-width="6300*"/>
    </style:style>
    <style:style style:family="table-column" style:name="table10.tg1.col3">
      <style:table-column-properties style:rel-column-width="70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16900*"/>
    </style:style>
    <style:style style:family="table-column" style:name="table11.tg1.col2">
      <style:table-column-properties style:rel-column-width="6400*"/>
    </style:style>
    <style:style style:family="table-column" style:name="table11.tg1.col3">
      <style:table-column-properties style:rel-column-width="7100*"/>
    </style:style>
    <style:style style:family="table-column" style:name="table11.tg1.col4">
      <style:table-column-properties style:rel-column-width="8000*"/>
    </style:style>
    <style:style style:family="table-column" style:name="table11.tg1.col5">
      <style:table-column-properties style:rel-column-width="8000*"/>
    </style:style>
    <style:style style:family="table-column" style:name="table12.tg1.col1">
      <style:table-column-properties style:rel-column-width="16900*"/>
    </style:style>
    <style:style style:family="table-column" style:name="table12.tg1.col2">
      <style:table-column-properties style:rel-column-width="6400*"/>
    </style:style>
    <style:style style:family="table-column" style:name="table12.tg1.col3">
      <style:table-column-properties style:rel-column-width="7100*"/>
    </style:style>
    <style:style style:family="table-column" style:name="table12.tg1.col4">
      <style:table-column-properties style:rel-column-width="8000*"/>
    </style:style>
    <style:style style:family="table-column" style:name="table12.tg1.col5">
      <style:table-column-properties style:rel-column-width="8000*"/>
    </style:style>
    <style:style style:family="table-column" style:name="table13.tg1.col1">
      <style:table-column-properties style:rel-column-width="16900*"/>
    </style:style>
    <style:style style:family="table-column" style:name="table13.tg1.col2">
      <style:table-column-properties style:rel-column-width="6400*"/>
    </style:style>
    <style:style style:family="table-column" style:name="table13.tg1.col3">
      <style:table-column-properties style:rel-column-width="7100*"/>
    </style:style>
    <style:style style:family="table-column" style:name="table13.tg1.col4">
      <style:table-column-properties style:rel-column-width="8000*"/>
    </style:style>
    <style:style style:family="table-column" style:name="table13.tg1.col5">
      <style:table-column-properties style:rel-column-width="8000*"/>
    </style:style>
    <style:style style:family="table-column" style:name="table14.tg1.col1">
      <style:table-column-properties style:rel-column-width="16900*"/>
    </style:style>
    <style:style style:family="table-column" style:name="table14.tg1.col2">
      <style:table-column-properties style:rel-column-width="6400*"/>
    </style:style>
    <style:style style:family="table-column" style:name="table14.tg1.col3">
      <style:table-column-properties style:rel-column-width="7100*"/>
    </style:style>
    <style:style style:family="table-column" style:name="table14.tg1.col4">
      <style:table-column-properties style:rel-column-width="8000*"/>
    </style:style>
    <style:style style:family="table-column" style:name="table14.tg1.col5">
      <style:table-column-properties style:rel-column-width="8000*"/>
    </style:style>
    <style:style style:family="table-column" style:name="table15.tg1.col1">
      <style:table-column-properties style:rel-column-width="16900*"/>
    </style:style>
    <style:style style:family="table-column" style:name="table15.tg1.col2">
      <style:table-column-properties style:rel-column-width="6400*"/>
    </style:style>
    <style:style style:family="table-column" style:name="table15.tg1.col3">
      <style:table-column-properties style:rel-column-width="7100*"/>
    </style:style>
    <style:style style:family="table-column" style:name="table15.tg1.col4">
      <style:table-column-properties style:rel-column-width="8000*"/>
    </style:style>
    <style:style style:family="table-column" style:name="table15.tg1.col5">
      <style:table-column-properties style:rel-column-width="8000*"/>
    </style:style>
    <style:style style:family="table-column" style:name="table16.tg1.col1">
      <style:table-column-properties style:rel-column-width="16900*"/>
    </style:style>
    <style:style style:family="table-column" style:name="table16.tg1.col2">
      <style:table-column-properties style:rel-column-width="6400*"/>
    </style:style>
    <style:style style:family="table-column" style:name="table16.tg1.col3">
      <style:table-column-properties style:rel-column-width="7100*"/>
    </style:style>
    <style:style style:family="table-column" style:name="table16.tg1.col4">
      <style:table-column-properties style:rel-column-width="8000*"/>
    </style:style>
    <style:style style:family="table-column" style:name="table16.tg1.col5">
      <style:table-column-properties style:rel-column-width="8000*"/>
    </style:style>
    <style:style style:family="table-column" style:name="table17.tg1.col1">
      <style:table-column-properties style:rel-column-width="16900*"/>
    </style:style>
    <style:style style:family="table-column" style:name="table17.tg1.col2">
      <style:table-column-properties style:rel-column-width="6400*"/>
    </style:style>
    <style:style style:family="table-column" style:name="table17.tg1.col3">
      <style:table-column-properties style:rel-column-width="7100*"/>
    </style:style>
    <style:style style:family="table-column" style:name="table17.tg1.col4">
      <style:table-column-properties style:rel-column-width="8000*"/>
    </style:style>
    <style:style style:family="table-column" style:name="table17.tg1.col5">
      <style:table-column-properties style:rel-column-width="8000*"/>
    </style:style>
    <style:style style:family="table-column" style:name="table18.tg1.col1">
      <style:table-column-properties style:rel-column-width="16900*"/>
    </style:style>
    <style:style style:family="table-column" style:name="table18.tg1.col2">
      <style:table-column-properties style:rel-column-width="6400*"/>
    </style:style>
    <style:style style:family="table-column" style:name="table18.tg1.col3">
      <style:table-column-properties style:rel-column-width="7100*"/>
    </style:style>
    <style:style style:family="table-column" style:name="table18.tg1.col4">
      <style:table-column-properties style:rel-column-width="8000*"/>
    </style:style>
    <style:style style:family="table-column" style:name="table18.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juni 2026, nr. 1882570 houdende de wijziging van de Regeling aanmelding en toelating hoger onderwijs in verband met de wijziging van de nadere vooropleidingseisen</text:h>
      <text:p text:style-name="ifm_p_mt.3.7mm_ifm">De Minister van Onderwijs, Cultuur en Wetenschap,</text:p>
      <text:p text:style-name="ifm_p_mt.3.7mm_ifm">Gelet op artikelen 7.25, eerste, tweede en vierde lid en 7.53, zevende lid,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In artikel 4.5, vierde lid, wordt ‘Geneeskunde, Tandheelkunde, Fysiotherapie, Mondzorgkunde en Verloskunde’ vervangen door ‘Geneeskunde, Tandheelkunde, Fysiotherapie, Mondzorgkunde, Verloskunde en Medische Hulpverlening’.</text:p>
      <text:p text:style-name="ifm_p_mt.3.7mm_indent.no_ifm">B</text:p>
      <text:p text:style-name="ifm_p_mt.3.7mm_ifm">In artikel 4.8, zevende lid, wordt ‘het vierde lid’ vervangen door ‘het vijfde lid’.</text:p>
      <text:p text:style-name="ifm_p_mt.3.7mm_indent.no_ifm">C</text:p>
      <text:p text:style-name="ifm_p_mt.3.7mm_ifm">Bijlage A wordt als volgt gewijzigd:</text:p>
      <text:p text:style-name="ifm_p_mt.3.7mm_ifm">1.<text:s/>In de tabel ‘Gezondheidszorg’ vervalt de rij ‘Biomedical Sciences’.</text:p>
      <text:p text:style-name="ifm_p_mt.3.7mm_ifm">2.<text:s/>In de alfabetische volgorde van de tabel ‘Landbouw en natuurlijke omgeving’ wordt een rij ingevoegd, luidende:</text:p>
      <text:section text:style-name="ifm_sect_mleft.5.1mm_ifm" text:name="d15e7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Sustainable Bioscience</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biol + schk + wisB</text:p>
            </table:table-cell>
            <table:table-cell table:style-name="table.cell.border-top.border-bottom.border-right.padding-top.top.pleft.pright">
              <text:p text:style-name="text.cell.7.left">biol + schk + wisB</text:p>
            </table:table-cell>
          </table:table-row>
        </table:table>
      </text:section>
      <text:p text:style-name="ifm_p_mt.3.7mm_ifm">3.<text:s/>De tabel ‘Natuur’ wordt als volgt gewijzigd:</text:p>
      <text:p text:style-name="ifm_p_mt.3.7mm_ifm">a.<text:s/>De rij ‘Bèta-gamma’ wordt vervangen door:</text:p>
      <text:section text:style-name="ifm_sect_mleft.5.1mm_ifm" text:name="d15e13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èta-gamm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nat + schk</text:p>
            </table:table-cell>
            <table:table-cell table:style-name="table.cell.border-top.border-bottom.border-right.padding-top.top.pleft.pright">
              <text:p text:style-name="text.cell.7.left">nat + schk + (wisA of wisB)</text:p>
            </table:table-cell>
          </table:table-row>
        </table:table>
      </text:section>
      <text:p text:style-name="ifm_p_mt.3.7mm_ifm">b.<text:s/>In de alfabetische volgorde wordt een rij ingevoegd, luidende:</text:p>
      <text:section text:style-name="ifm_sect_mleft.5.1mm_ifm" text:name="d15e19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Humane Neurowetenschappen</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biol + (nat of schk) + wisB</text:p>
            </table:table-cell>
            <table:table-cell table:style-name="table.cell.border-top.border-bottom.border-right.padding-top.top.pleft.pright">
              <text:p text:style-name="text.cell.7.left">biol + (nat of schk) + wisB</text:p>
            </table:table-cell>
          </table:table-row>
        </table:table>
      </text:section>
      <text:p text:style-name="ifm_p_mt.3.7mm_indent.no_ifm">D</text:p>
      <text:p text:style-name="ifm_p_mt.3.7mm_ifm">Bijlage B wordt als volgt gewijzigd:</text:p>
      <text:p text:style-name="ifm_p_mt.3.7mm_ifm">1.<text:s/>In paragraaf 1. Associate degree-instroom met havo-diploma wordt in de tabel ‘Economie (instroom met havo-diploma)’ de rij ‘Hotel Management’ vervangen door:</text:p>
      <text:section text:style-name="ifm_sect_mleft.5.1mm_ifm" text:name="d15e25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Hotel Management</text:p>
            </table:table-cell>
            <table:table-cell table:style-name="table.cell.border-top.border-bottom.border-right.padding-top.top.pleft.pright">
              <text:p text:style-name="text.cell.7.left">2e mvt</text:p>
            </table:table-cell>
            <table:table-cell table:style-name="table.cell.border-top.border-bottom.border-right.padding-top.top.pleft.pright">
              <text:p text:style-name="text.cell.7.left">2e mvt</text:p>
            </table:table-cell>
            <table:table-cell table:style-name="table.cell.border-top.border-bottom.border-right.padding-top.top.pleft.pright">
              <text:p text:style-name="text.cell.7.left">2e mvt</text:p>
            </table:table-cell>
            <table:table-cell table:style-name="table.cell.border-top.border-bottom.border-right.padding-top.top.pleft.pright">
              <text:p text:style-name="text.cell.7.left">be of econ of m&amp;o of PgP-M</text:p>
            </table:table-cell>
          </table:table-row>
        </table:table>
      </text:section>
      <text:p text:style-name="ifm_p_mt.3.7mm_ifm">2.<text:s/>In paragraaf 1. Associate degree-instroom met havo-diploma vervalt in de tabel ‘Landbouw en natuurlijke omgeving (instroom met havo-diploma)’ de rij ‘Voedingsmiddelentechnologie’.</text:p>
      <text:p text:style-name="ifm_p_mt.3.7mm_ifm">3.<text:s/>In paragraaf 1. Associate degree-instroom met havo-diploma wordt de tabel ‘Techniek (instroom met havo-diploma)’ als volgt gewijzigd:</text:p>
      <text:p text:style-name="ifm_p_mt.3.7mm_ifm">a.<text:s/>De rij ‘Bouwkunde’ vervalt.</text:p>
      <text:p text:style-name="ifm_p_mt.3.7mm_ifm">b.<text:s/>De rij ‘Embedded Systems Engineering’ wordt vervangen door:</text:p>
      <text:section text:style-name="ifm_sect_mleft.5.1mm_ifm" text:name="d15e32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In de alfabetische volgorde wordt een rij ingevoegd, luidende:</text:p>
      <text:section text:style-name="ifm_sect_mleft.5.1mm_ifm" text:name="d15e37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Geo Maps &amp; Dat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d.<text:s/>De rij ‘Werktuigbouwkunde’ wordt vervangen door:</text:p>
      <text:section text:style-name="ifm_sect_mleft.5.1mm_ifm" text:name="d15e43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wisA of wisB) + (nat of nlt of o&amp;o of PgP-T)</text:p>
            </table:table-cell>
          </table:table-row>
        </table:table>
      </text:section>
      <text:p text:style-name="ifm_p_mt.3.7mm_ifm">4.<text:s/>In paragraaf 2. Associate degree-instroom met vwo-diploma vervalt in de tabel ‘Landbouw en natuurlijke omgeving (instroom met vwo-diploma)’ de rij ‘Voedingsmiddelentechnologie’.</text:p>
      <text:p text:style-name="ifm_p_mt.3.7mm_ifm">5.<text:s/>In paragraaf 2. Associate degree-instroom met vwo-diploma wordt de tabel ‘Techniek (instroom met vwo-diploma)’ als volgt gewijzigd:</text:p>
      <text:p text:style-name="ifm_p_mt.3.7mm_ifm">a.<text:s/>De rij ‘Bouwkunde’ vervalt.</text:p>
      <text:p text:style-name="ifm_p_mt.3.7mm_ifm">b.<text:s/>De rij ‘Embedded Systems Engineering’ wordt vervangen door:</text:p>
      <text:section text:style-name="ifm_sect_mleft.5.1mm_ifm" text:name="d15e50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In de alfabetische volgorde wordt een rij ingevoegd, luidende:</text:p>
      <text:section text:style-name="ifm_sect_mleft.5.1mm_ifm" text:name="d15e557">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Geo Maps &amp; Dat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6.<text:s/>In paragraaf 3. Bachelorinstroom met havo-diploma wordt in de tabel ‘Economie (instroom met havo-diploma)’ de rij ‘Hotel Management’ vervangen door:</text:p>
      <text:section text:style-name="ifm_sect_mleft.5.1mm_ifm" text:name="d15e613">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Hotel Management</text:p>
            </table:table-cell>
            <table:table-cell table:style-name="table.cell.border-top.border-bottom.border-right.padding-top.top.pleft.pright">
              <text:p text:style-name="text.cell.7.left">2e mvt</text:p>
            </table:table-cell>
            <table:table-cell table:style-name="table.cell.border-top.border-bottom.border-right.padding-top.top.pleft.pright">
              <text:p text:style-name="text.cell.7.left">2e mvt</text:p>
            </table:table-cell>
            <table:table-cell table:style-name="table.cell.border-top.border-bottom.border-right.padding-top.top.pleft.pright">
              <text:p text:style-name="text.cell.7.left">2e mvt</text:p>
            </table:table-cell>
            <table:table-cell table:style-name="table.cell.border-top.border-bottom.border-right.padding-top.top.pleft.pright">
              <text:p text:style-name="text.cell.7.left">be of econ of m&amp;o of PgP-M</text:p>
            </table:table-cell>
          </table:table-row>
        </table:table>
      </text:section>
      <text:p text:style-name="ifm_p_mt.3.7mm_ifm">7.<text:s/>In paragraaf 3. Bachelorinstroom met havo-diploma vervalt in de tabel ‘Landbouw en natuurlijke omgeving (instroom met havo-diploma)’ de rij ‘Management van de Leefomgeving’.</text:p>
      <text:p text:style-name="ifm_p_mt.3.7mm_ifm">8.<text:s/>In paragraaf 3. Bachelorinstroom met havo-diploma wordt in de tabel ‘Onderwijs (instroom met havo-diploma)’ de rij ‘Opleiding tot leraar voortgezet onderwijs van de tweede graad in Bedrijfseconomie’ vervangen door:</text:p>
      <text:section text:style-name="ifm_sect_mleft.5.1mm_ifm" text:name="d15e674">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Opleiding tot leraar voortgezet onderwijs van de tweede graad in Bedrijfseconom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e of econ of m&amp;o of PgP-M</text:p>
            </table:table-cell>
          </table:table-row>
        </table:table>
      </text:section>
      <text:p text:style-name="ifm_p_mt.3.7mm_ifm">9.<text:s/>In paragraaf 3. Bachelorinstroom met havo-diploma wordt de tabel ‘Techniek (instroom met havo-diploma)’ als volgt gewijzigd:</text:p>
      <text:p text:style-name="ifm_p_mt.3.7mm_ifm">a.<text:s/>De rij ‘Bouwkunde’ vervalt.</text:p>
      <text:p text:style-name="ifm_p_mt.3.7mm_ifm">b.<text:s/>De rij ‘Bouwtechnische Bedrijfskunde’ vervalt.</text:p>
      <text:p text:style-name="ifm_p_mt.3.7mm_ifm">c.<text:s/>De rij ‘Embedded Systems Engineering’ wordt vervangen door:</text:p>
      <text:section text:style-name="ifm_sect_mleft.5.1mm_ifm" text:name="d15e742">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d.<text:s/>In de alfabetische volgorde wordt een rij ingevoegd, luidende:</text:p>
      <text:section text:style-name="ifm_sect_mleft.5.1mm_ifm" text:name="d15e798">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Geo Maps &amp; Dat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e.<text:s/>De rij ‘Ocean Technology’ wordt vervangen door:</text:p>
      <text:section text:style-name="ifm_sect_mleft.5.1mm_ifm" text:name="d15e85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Ocean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f.<text:s/>De rij ‘Mechatronica’ wordt vervangen door:</text:p>
      <text:section text:style-name="ifm_sect_mleft.5.1mm_ifm" text:name="d15e91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wisA of wisB) + (nat of nlt of o&amp;o of PgP-T)</text:p>
            </table:table-cell>
          </table:table-row>
        </table:table>
      </text:section>
      <text:p text:style-name="ifm_p_mt.3.7mm_ifm">g.<text:s/>De rij ‘Werktuigbouwkunde’ wordt vervangen door:</text:p>
      <text:section text:style-name="ifm_sect_mleft.5.1mm_ifm" text:name="d15e967">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nat of nlt of o&amp;o of PgP-T</text:p>
            </table:table-cell>
            <table:table-cell table:style-name="table.cell.border-top.border-bottom.border-right.padding-top.top.pleft.pright">
              <text:p text:style-name="text.cell.7.left">(wisA of wisB) + (nat of nlt of o&amp;o of PgP-T)</text:p>
            </table:table-cell>
          </table:table-row>
        </table:table>
      </text:section>
      <text:p text:style-name="ifm_p_mt.3.7mm_ifm">10.<text:s/>In paragraaf 3. Bachelorinstroom met havo-diploma vervalt in de tabel ‘Sectoroverstijgend (instroom met havo-diploma)’ de rij ‘Global Project and Change Management’.</text:p>
      <text:p text:style-name="ifm_p_mt.3.7mm_ifm">11.<text:s/>In paragraaf 4. Bachelorinstroom met vwo-diploma vervalt in de tabel ‘Onderwijs (instroom met vwo-diploma)’ de rij ‘Opleiding tot leraar voortgezet onderwijs van de tweede graad in Bedrijfseconomie’.</text:p>
      <text:p text:style-name="ifm_p_mt.3.7mm_ifm">12.<text:s/>In paragraaf 4. Bachelorinstroom met vwo-diploma wordt de tabel ‘Techniek (instroom met vwo-diploma)’ als volgt gewijzigd:</text:p>
      <text:p text:style-name="ifm_p_mt.3.7mm_ifm">a.<text:s/>De rij ‘Bouwkunde’ vervalt.</text:p>
      <text:p text:style-name="ifm_p_mt.3.7mm_ifm">b.<text:s/>De rij ‘Bouwtechnische Bedrijfskunde’ vervalt.</text:p>
      <text:p text:style-name="ifm_p_mt.3.7mm_ifm">c.<text:s/>De rij ‘Embedded Systems Engineering’ wordt vervangen door:</text:p>
      <text:section text:style-name="ifm_sect_mleft.5.1mm_ifm" text:name="d15e1044">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d.<text:s/>In de alfabetische volgorde wordt een rij ingevoegd, luidende:</text:p>
      <text:section text:style-name="ifm_sect_mleft.5.1mm_ifm" text:name="d15e1100">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Geo Maps &amp; Dat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13.<text:s/>In paragraaf 4. Bachelorinstroom met vwo-diploma vervalt in de tabel ‘Sectoroverstijgend (instroom met vwo-diploma)’ de rij ‘Global Project and Change Management’.</text:p>
      <text:h text:style-name="ifm_p_font.bold_mt.5.08mm_page.keep-with-next_ifm" text:outline-level="2">ARTIKEL<text:s/>II.<text:s/>INWERKINGTREDING</text:h>
      <text:p text:style-name="ifm_p_mt.4.23mm_ifm">Deze regeling treedt in werking met ingang van 1 september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aanmelding en toelating hoger onderwijs (Ratho) heeft betrekking op de wijzigingen van de nadere vooropleidingseisen van associate degree- en bacheloropleidingen. Voor deze opleidingen aan bekostigde instellingen die zijn geregistreerd in de Registratie instellingen en opleidingen (RIO voorheen CROHO) en tevens nadere vooropleidingseisen stellen, zijn in bijlagen A en B de desbetreffende eisen opgenomen. Bijlage A heeft betrekking op de nadere vooropleidingseisen voor bacheloropleidingen van het wetenschappelijk onderwijs. Bijlage B omvat nadere vooropleidingseisen voor associate degree- en bacheloropleidingen van het hoger beroepsonderwijs.</text:p>
      <text:p text:style-name="ifm_p_mt.3.7mm_ifm">De nadere vooropleidingseisen van opleidingen waarbij de instroom is beëindigd, worden verwijderd uit deze bijlagen. De opleidingen die voorheen nadere vooropleidingseisen stelden maar die niet langer stellen, worden eveneens verwijderd uit deze bijlagen. Nieuwe opleidingen die tot op heden niet werden verzorgd door een bekostigde instelling en voornemens zijn nadere vooropleidingseisen te stellen aan de aspirant-studenten die vanaf september 2026 instromen, zijn toegevoegd aan de bijlagen. Daarnaast worden nadere vooropleidingseisen aangepast, bijvoorbeeld versoepeld of verzwaard, op basis van verzoeken van instellingen.</text:p>
      <text:h text:style-name="ifm_p_font.bold-italic_mt.5.08mm_page.keep-with-next_ifm" text:outline-level="5">2.<text:s/>Maximaal één aanmelding bij bacheloropleiding Medische Hulpverlening</text:h>
      <text:p text:style-name="ifm_p_mt.4.23mm_ifm">Er zijn op dit moment drie hbo-bacheloropleidingen Medische Hulpverlening in Nederland die jaarlijks te maken krijgen met een grote hoeveelheid meer aanmeldingen dan dat er beschikbare plaatsen zijn. De opleidingen hanteren een numerus fixus en hebben gezamenlijk verzocht om te worden opgenomen onder artikel 4.5 van de Ratho, zodat aspirant-studenten zich maar bij één onderwijsinstelling tegelijk kunnen aanmelden.</text:p>
      <text:h text:style-name="ifm_p_font.bold-italic_mt.5.08mm_page.keep-with-next_ifm" text:outline-level="5">3.<text:s/>Advies en consultatie</text:h>
      <text:h text:style-name="ifm_p_font.italic_mt.5.08mm_page.keep-with-next_ifm" text:outline-level="6">3.1<text:s/>Openbare internetconsultatie</text:h>
      <text:p text:style-name="ifm_p_mt.4.23mm_ifm">De internetconsultatie heeft één reactie opgeleverd met het verzoek om de nadere vooropleidingseisen van een aantal opleidingen te wijzigen. Deze reactie geeft echter geen aanleiding tot wijziging van de regeling, omdat het opleidingen betreft die gebruik maken van de mogelijkheid om de nadere vooropleidingseisen niet toe te passen. Op grond van de huidige wet is het mogelijk dat een instellingsbestuur besluit de nadere vooropleidingseisen voor een bepaalde opleiding niet toe te passen, in afwijking van andere instellingen die dezelfde opleiding verzorgen en wel de nadere vooropleidingseisen in de Ratho hanteren. De opleidingen die hiervoor opteren worden niet opgenomen in de regeling.</text:p>
      <text:h text:style-name="ifm_p_font.italic_mt.5.08mm_page.keep-with-next_ifm" text:outline-level="6">3.2<text:s/>Uitvoeringstoets</text:h>
      <text:p text:style-name="ifm_p_mt.4.23mm_ifm">Een conceptversie van deze wijzigingsregeling is voorgelegd aan DUO met het verzoek een uitvoeringstoets hierover uit te brengen. DUO stelt vast dat aan de wijzigingsregeling voor DUO geen uitvoeringsconsequenties zijn verbonden.</text:p>
      <text:h text:style-name="ifm_p_font.italic_mt.5.08mm_page.keep-with-next_ifm" text:outline-level="6">3.3<text:s/>Financiële gevolgen</text:h>
      <text:p text:style-name="ifm_p_mt.4.23mm_ifm">Er worden geen financiële gevolgen of lasten verwacht als gevolg van deze wijzigingsregeling.</text:p>
      <text:h text:style-name="ifm_p_font.italic_mt.5.08mm_page.keep-with-next_ifm" text:outline-level="6">3.4<text:s/>Regeldruk</text:h>
      <text:p text:style-name="ifm_p_mt.4.23mm_ifm">De wijzigingen van de nadere vooropleidingseisen en de technische wijzigingen in de Ratho leiden niet tot aanvullende regeldruk voor instellingen. De wijzigingsregeling is voorgelegd voor toetsing op regeldruk aan het Adviescollege toetsing regeldruk (hierna: ATR). Het ATR heeft de wijzigingsregeling niet geselecteerd voor een formeel advies, omdat het weinig gevolgen heeft voor de regeldruk.</text:p>
      <text:h text:style-name="ifm_p_font.bold_mt.5.08mm_page.keep-with-next_ifm" text:outline-level="4">Artikelsgewijze toelichting</text:h>
      <text:h text:style-name="ifm_p_font.bold-italic_mt.5.08mm_page.keep-with-next_ifm" text:outline-level="5">Artikel I, onderdeel A (artikel 4.5)</text:h>
      <text:p text:style-name="ifm_p_mt.4.23mm_ifm">In het vierde lid van artikel 4.5 worden een aantal opleidingen genoemd waarvoor aspirant-studenten zich maar bij één instelling kunnen aanmelden. Deze bepaling wordt uitgebreid, zodat ook voor de bacheloropleiding Medische Hulpverlening een aspirant-student zich maar bij één instelling kan aanmelden. De bacheloropleiding Medische Hulpverlening betreft een opleiding waar veel belangstelling voor is. Er zijn op dit moment drie hbo-bacheloropleidingen Medische Hulpverlening in Nederland die jaarlijks te maken krijgen met een grote hoeveelheid meer aanmeldingen dan dat er beschikbare plaatsten zijn. De opleidingen hanteren reeds een numerus fixus. Het is belangrijk dat de selectieprocedure voor onderwijsinstellingen niet onevenredig veel administratieve lasten met zich meebrengt. Het wordt daarom niet redelijk geacht om aspirant-studenten de mogelijkheid te bieden zich voor deze opleiding bij twee instellingen tegelijkertijd aan te melden. Een aspirant-student kan zich dus bij één instelling aanmelden voor de bacheloropleiding Medische Hulpverlening. De aspirant-student kan zich overigens wel voor twee verschillende opleidingen, zoals genoemd in het vierde lid, aanmelden. Het blijft voor aspirant-studenten mogelijk om zich bijvoorbeeld zowel voor de bacheloropleiding Fysiotherapie als voor de bacheloropleiding Medische Hulpverlening aan te melden.</text:p>
      <text:h text:style-name="ifm_p_font.bold-italic_mt.5.08mm_page.keep-with-next_ifm" text:outline-level="5">Artikel I, onderdeel B (artikel 4.8)</text:h>
      <text:p text:style-name="ifm_p_mt.4.23mm_ifm">Deze wijziging betreft een correctie van de verwijzing in artikel 4.8, zevende lid. De wetgever heeft beoogd de hardheidsclausule van toepassing te laten zijn op de volgende bepaling: ‘De kandidaat accepteert een bewijs van toelating binnen twee weken na ontvangst op de daartoe voorgeschreven wijze. Een bewijs van toelating dat niet binnen twee weken is geaccepteerd, vervalt.’ (Zie Stcrt. 2015, 40984). Dit was het voormalige vierde lid, maar het staat inmiddels in het vijfde lid. Toen de volgorde van de leden is gewijzigd door een vernummering (Stcrt. 2018, 48830), is deze verwijzing per abuis niet aangepast. Dit wordt nu gecorrigeerd.</text:p>
      <text:h text:style-name="ifm_p_font.bold-italic_mt.5.08mm_page.keep-with-next_ifm" text:outline-level="5">Artikel I, onderdeel C, subonderdelen 2, 3b, onderdeel D, subonderdelen 3c, 5c, 9d, 12d</text:h>
      <text:p text:style-name="ifm_p_mt.4.23mm_ifm">Deze wijzigingen betreffen nieuwe opleidingen met nadere vooropleidingseisen die worden toegevoegd aan de regeling.</text:p>
      <text:h text:style-name="ifm_p_font.bold-italic_mt.5.08mm_page.keep-with-next_ifm" text:outline-level="5">Artikel I, onderdeel C, subonderdelen 1, 3a, onderdeel D, subonderdelen 1, 2, 3a en 3b, 3d, 4, 5a en 5b, 6, 7, 8, 9a t/m 9c, 9e t/m 9g, 10, 11, 12a t/m 12c, 13</text:h>
      <text:p text:style-name="ifm_p_mt.4.23mm_ifm">Deze wijzigingen betreffen versoepelingen van de nadere vooropleidingseisen. Opleidingen die door versoepelingen niet langer nadere vooropleidingseisen stellen worden uit de bijlagen van de regeling verwijderd. Daarnaast ziet een aantal van deze wijzigingen op het mogelijk maken van toelating van aspirant-studenten met aanvullende vakken die geen verplicht onderdeel zijn van het profiel, zoals natuurkunde, scheikunde of de nieuwe vakken PgP-T en PgP-M.</text:p>
      <text:h text:style-name="ifm_p_font.bold-italic_mt.5.08mm_page.keep-with-next_ifm" text:outline-level="5">Artikel II Inwerkingtreding</text:h>
      <text:p text:style-name="ifm_p_mt.4.23mm_ifm">Deze wijzigingen treden in werking per 1 september 2026.</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23</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23</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juni 2026, nr. 1882570 houdende de wijziging van de Regeling aanmelding en toelating hoger onderwijs in verband met de wijziging van de nadere vooropleidingseis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3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9 juni 2026, nr. 1882570 houdende de wijziging van de Regeling aanmelding en toelating hoger onderwijs in verband met de wijziging van de nadere vooropleidingseisen</meta:user-defined>
    <meta:user-defined meta:name="DCTERMS.W3CDTF/DCTERMS.available">2026-07-15</meta:user-defined>
  </office:meta>
</office:document-meta>
</file>