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3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nttrekken van grondwater t.b.v. Hagesteinsebrug West Uiterwaarden de Lek Zaak: 2026ALG1129, Inspectie Leefomgeving en Transport</text:h>
      <text:p text:style-name="ifm_p_mt.7.4mm_ifm">De Minister van Infrastructuur en Waterstaat maakt bekend dat de volgende omgevingsvergunning is verleend.</text:p>
      <text:p text:style-name="ifm_p_mt.3.7mm_ifm">Omschrijving: Onttrekken van grondwater ten behoeve van realisatie van de Hagesteinsebrug West.</text:p>
      <text:p text:style-name="ifm_p_ifm">Locatie: Uiterwaarden van de rivier de Lek.</text:p>
      <text:p text:style-name="ifm_p_ifm">Ontvangstdatum: 24 maart 2026</text:p>
      <text:p text:style-name="ifm_p_ifm">Activiteit: Onttrekken van grondwater of het in de bodem brengen van water in samenhang met onttrekken, in een oppervlaktewaterlichaam in beheer bij het Rijk, Uitstroomvoorziening bouwen voor andere lozingen, bedoeld in § 6.2.7 van Besluit activiteiten leefomgeving, op een oppervlaktewaterlichaam in beheer bij het Rijk, niet zijnde de Noordzee</text:p>
      <text:p text:style-name="ifm_p_ifm">DSO verzoeknummer: 2026032402224</text:p>
      <text:p text:style-name="ifm_p_ifm">Besluitdatum: 6 juli 2026</text:p>
      <text:p text:style-name="ifm_p_ifm">Bekendmaking: 15 juli 2026</text:p>
      <text:p text:style-name="ifm_p_ifm">Zaaknummer: 2026ALG1129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305</text:span><text:tab/>15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305</text:span><text:tab/>15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Onttrekken van grondwater t.b.v. Hagesteinsebrug West Uiterwaarden de Lek Zaak: 2026ALG112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2530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30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Onttrekken van grondwater t.b.v. Hagesteinsebrug West Uiterwaarden de Lek Zaak: 2026ALG1129, Inspectie Leefomgeving en Transport</meta:user-defined>
    <meta:user-defined meta:name="DCTERMS.W3CDTF/DCTERMS.available">2026-07-15</meta:user-defined>
  </office:meta>
</office:document-meta>
</file>