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ermillion Energy Netherlands B.V. Omgevingsvergunning aanleggen en exploiteren mijnbouwwerk TID-300, Ministerie van Economische Zaken en Klimaat</text:h>
      <text:h text:style-name="ifm_p_font.bold_mt.7.4mm_page.keep-with-next_ifm" text:outline-level="4">Wat is aangevraagd?</text:h>
      <text:p text:style-name="ifm_p_mt.4.23mm_ifm">Op 13 mei 2026 heeft Vermilion Energy Netherlands B.V. (hierna: Vermilion) te Harlingen een aanvraag om een omgevingsvergunning in het kader van de Omgevingswet (hierna: Ow) ingediend. De aanvraag heeft betrekking op de milieubelastende activiteit “het exploiteren van een mijnbouwwerk”, inclusief functionele ondersteunende activiteiten aan de Lange Geestlaan, te Eastermar, gelegen in de gemeente Tytsjerksteradiel op de percelen kadastraal ingedeeld, gemeente Oostrmeer, sectie M, nr 411, 414, 415, 416 en 417. Bij het Ministerie van Economische Zaken en Klimaat is deze aanvraag bekend onder zaaknummer V-108173.</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Bij inspectie is gebleken dat de conditie van de ondergrondse pijpleidingen vanaf putten TID-301, TID-302, TID-304 en TID-306 naar het verdeelstuk verslechtert en dat de pijpleidingen zodoende aan vervanging toe zijn. Voor het plaatsen van de vervangende pijpleidingen is, mede met het oog op onderhoudsgemak en inspectiemogelijkheden, vraagt Vermilion een wijziging aan van de omgevingsvergunning om de pijpleidingen bovengronds te plaatsen</text:p>
      <text:h text:style-name="ifm_p_font.bold_mt.5.08mm_page.keep-with-next_ifm" text:outline-level="4">Het besluit</text:h>
      <text:p text:style-name="ifm_p_mt.4.23mm_ifm">De Staatssecretaris van Klimaat en Groene Groei heeft op 7 juli 2026 besloten de aangevraagde omgevingsvergunning voor de wijziging van de milieubelastende activiteit, zijnde de exploitatie van een mijnbouwwerk, inclusief de milieubelastende functioneel ondersteunende activiteiten te verlenen.</text:p>
      <text:h text:style-name="ifm_p_font.bold_mt.5.08mm_page.keep-with-next_ifm" text:outline-level="4">Waar kunt u de documenten inzien?</text:h>
      <text:p text:style-name="ifm_p_mt.4.23mm_ifm">De omgevingsvergunning en de andere relevante documenten liggen met ingang van 8 juli 2026 tot en met 19 augustus 2026 gedurende zes weken open voor bezwaar op de secretarie van de gemeente Tietjerksteradeel. Wij adviseren u voor de inzage van dit besluit eerst contact op te nemen met de gemeente Tietjerksteradeel. Daarnaast zijn het besluit en aanvraag te lezen via www.mijnbouwvergunningen.nl.</text:p>
      <text:h text:style-name="ifm_p_font.bold_mt.5.08mm_page.keep-with-next_ifm" text:outline-level="4">Bent u het niet eens met de vergunning?</text:h>
      <text:p text:style-name="ifm_p_mt.4.23mm_ifm">Tegen deze omgevingsvergunning kan degene wiens belang rechtstreeks bij deze vergunning is betrokken binnen zes weken na de dag van terinzagelegging van deze vergunning een gemotiveerd bezwaarschrift indienen bij de Minister van Economische Zaken en Klimaat,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text:p>
      <text:p text:style-name="ifm_p_ifm">Indien u nog vragen heeft, kunt u mailen naar mijnbouwvergunningen@minezk.nl (onder vermelding van ‘TID-300’ V-108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79</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79</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ermillion Energy Netherlands B.V. Omgevingsvergunning aanleggen en exploiteren mijnbouwwerk TID-3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2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Vermillion Energy Netherlands B.V. Omgevingsvergunning aanleggen en exploiteren mijnbouwwerk TID-300, Ministerie van Economische Zaken en Klimaat</meta:user-defined>
    <meta:user-defined meta:name="DCTERMS.W3CDTF/DCTERMS.available">2026-07-10</meta:user-defined>
  </office:meta>
</office:document-meta>
</file>