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Asiel en Migratie van 11 juni 2026 (kenmerk 7675016/26/DP&amp;O), houdende de benoeming van de voorzitter van het bestuur van het Centraal Orgaan opvang Asielzoekers</text:h>
      <text:p text:style-name="ifm_p_mt.3.7mm_ifm">De Minister van Asiel en Migratie,</text:p>
      <text:p text:style-name="ifm_p_mt.3.7mm_ifm">Gelet op artikel 12, eerste lid, van de Kaderwet zelfstandige bestuursorganen en de artikelen 7 en 8 van de Wet Centraal Orgaan opvang asielzoekers;</text:p>
      <text:p text:style-name="ifm_p_mt.3.7mm_indent.0mm_ifm">Besluit:</text:p>
      <text:p text:style-name="ifm_p_ifm">1.  De heer R.R. Bakker te benoemen als voorzitter van het bestuur van het Centraal Orgaan opvang asielzoekers voor de periode van 15 augustus 2026 tot 15 augustus 2030.</text:p>
      <text:p text:style-name="ifm_p_mt.3.7mm_ifm">Dit besluit wordt in de Staatscourant geplaatst.</text:p>
      <text:p text:style-name="ifm_p_font.italic_mt.3.7mm_ifm">De Minister van Asiel en Migratie,<text:line-break/>G. van den<text:s/>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273</text:span><text:tab/>13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273</text:span><text:tab/>13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Asiel en Migratie van 11 juni 2026 (kenmerk 7675016/26/DP&amp;O), houdende de benoeming van de voorzitter van het bestuur van het Centraal Orgaan opvang Asielzoekers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2527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27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Asiel en Migratie van 11 juni 2026 (kenmerk 7675016/26/DP&amp;O), houdende de benoeming van de voorzitter van het bestuur van het Centraal Orgaan opvang Asielzoekers</meta:user-defined>
    <meta:user-defined meta:name="DCTERMS.W3CDTF/DCTERMS.available">2026-07-13</meta:user-defined>
  </office:meta>
</office:document-meta>
</file>