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2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Justitie en Veiligheid van 1 juli 2026 (kenmerk 7738375/26), houdende de benoeming van de interim-directeur van het Landelijk Bureau Inning Onderhoudsbijdragen</text:h>
      <text:p text:style-name="ifm_p_mt.3.7mm_ifm">De Staatssecretaris van Justitie en Veiligheid,</text:p>
      <text:p text:style-name="ifm_p_mt.3.7mm_ifm">Gelet op artikel 12, tweede lid van de Kaderwet zelfstandige bestuursorganen en artikel 4, tweede lid van de Wet Landelijk Bureau Inning Onderhoudsbijdragen;</text:p>
      <text:p text:style-name="ifm_p_mt.3.7mm_indent.0mm_ifm">Besluit:</text:p>
      <text:p text:style-name="ifm_p_mt.3.7mm_ifm">De Mevrouw J.D.C. Geel te benoemen als interim-directeur van het Landelijk Bureau Inning Onderhoudsbijdragen voor de periode van 1 juli 2026 tot 1 juli 2027.</text:p>
      <text:p text:style-name="ifm_p_font.italic_mt.3.7mm_ifm">De Staatssecretaris van Justitie en Veiligheid,<text:line-break/>K.T. van<text:s/>Brug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271</text:span><text:tab/>13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271</text:span><text:tab/>13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Justitie en Veiligheid van 1 juli 2026 (kenmerk 7738375/26), houdende de benoeming van de interim-directeur van het Landelijk Bureau Inning Onderhoudsbijdragen</dc:title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crtOverigBenoemingofOntslag-Web/1.24/xml/MC-OEP-StcrtOverigBenoemingofOntslag-Web.xml</meta:user-defined>
    <meta:user-defined meta:name="OVERHEIDop.steltVast"/>
    <meta:user-defined meta:name="OVERHEIDop.StcrtID/DC.identifier">stcrt-2026-25271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27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Staatssecretaris van Justitie en Veiligheid van 1 juli 2026 (kenmerk 7738375/26), houdende de benoeming van de interim-directeur van het Landelijk Bureau Inning Onderhoudsbijdragen</meta:user-defined>
    <meta:user-defined meta:name="DCTERMS.W3CDTF/DCTERMS.available">2026-07-13</meta:user-defined>
  </office:meta>
</office:document-meta>
</file>