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aven van Coers 10 Arnhe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 van Coers 10 Arnhem 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69</meta:user-defined>
    <meta:user-defined meta:name="DCTERMS.abstract">Omgevingsvergunning K&amp;L KPN Haven van Coers 10 Arnhem 29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Haven van Coers 10 Arnhem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69</meta:user-defined>
    <meta:user-defined meta:name="OVERHEIDop.StcrtID/DC.identifier">stcrt-2026-25269</meta:user-defined>
    <meta:user-defined meta:name="OVERHEIDop.versieInformatie"/>
  </office:meta>
</office:document-meta>
</file>