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56</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gdurige Zorg, Jeugd en Sport van 7 juli 2026, kenmerk 4474864-1100983-SB, houdende wijziging van de Subsidieregeling BOSA in verband met ophoging van het subsidieplafond voor kalenderjaar 2026 [KetenID WGK029252]</text:h>
      <text:p text:style-name="ifm_p_mt.3.7mm_ifm">De Minister van Langdurige Zorg, Jeugd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In artikel 8, vierde lid, van de Subsidieregeling BOSA, wordt ‘€ 43.500.000’ vervangen door ‘€ 46.5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Langdurige Zorg, Jeugd en Sport,<text:line-break/>W.R.C.<text:s/>Sterk</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BOSA (hierna: de regeling) in verband met het ophogen van het subsidieplafond voor het kalenderjaar 2026. Op grond van de regeling kunnen subsidies worden verstrekt voor de ontwikkeling en instandhouding van sportaccommodaties en de aanschaf van sportmaterialen voor amateursportverenigingen en sportstichtingen.</text:p>
      <text:p text:style-name="ifm_p_mt.3.7mm_ifm">Het amendement van het lid van Dijk (CDA)<text:note text:id="n1" text:note-class="footnote"><text:note-citation text:label="1 ">1</text:note-citation><text:note-body><text:p text:style-name="ifm_p_font.normal_size.6.93pt_mt..5mm_indent.-0.1161in_mleft.0.1161in_ifm">Kamerstukken II 2025/26, 36 915-XVI nr. 29.</text:p></text:note-body></text:note> verhoogt het budget voor de regeling met € 3 miljoen voor het kalenderjaar 2026. De Kamer heeft met dit amendement extra middelen aan het budget voor de regeling toegevoegd, zodat daarmee meer aanvragen van amateursportorganisaties toegekend kunnen worden in 2026. Met het toevoegen van deze extra middelen aan het subsidieplafond kunnen er meer complete subsidieaanvragen worden gehonoreerd. Helaas maakt het toevoegen van de extra middelen aan het subsidieplafond geen verschil in het feit dat een groot aantal subsidieaanvragen geen subsidie zullen ontvangen omdat het subsidieplafond daar niet toereikend voor is.</text:p>
      <text:p text:style-name="ifm_p_mt.3.7mm_ifm">Ondanks ophoging van het subsidieplafond blijft het aanvraagportaal voor de resterende periode in kalenderjaar 2026 gesloten op grond van artikel 8b, tweede lid. Er is namelijk voor kalenderjaar 2026 reeds voor meer dan 155% van het beschikbare budget aangevraagd.</text:p>
      <text:h text:style-name="ifm_p_font.bold-italic_mt.5.08mm_page.keep-with-next_ifm" text:outline-level="5">Artikel II</text:h>
      <text:p text:style-name="ifm_p_mt.4.23mm_ifm">Voor de inwerkingtreding van deze regeling wordt afgeweken van de vaste verandermomenten van regelgeving en de minimale termijn tussen publicatie en inwerkingtreding van de regeling (zoals opgenomen in aanwijzing 4.17 van de Aanwijzingen voor de regelgeving). Hiervoor is gekozen omdat spoedige inwerkingtreding gewenst is gelet op de tijdige bekendmaking van het nieuwe subsidieplafond en het behandelen van de aanvragen.</text:p>
      <text:p text:style-name="ifm_p_font.italic_mt.3.7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256</text:span><text:tab/>15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256</text:span><text:tab/>15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gdurige Zorg, Jeugd en Sport van 7 juli 2026, kenmerk 4474864-1100983-SB, houdende wijziging van de Subsidieregeling BOSA in verband met ophoging van het subsidieplafond voor kalenderjaar 2026 [KetenID WGK02925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525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5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Sport</meta:user-defined>
    <meta:user-defined meta:name="DC.title">Regeling van de Minister van Langdurige Zorg, Jeugd en Sport van 7 juli 2026, kenmerk 4474864-1100983-SB, houdende wijziging van de Subsidieregeling BOSA in verband met ophoging van het subsidieplafond voor kalenderjaar 2026 [KetenID WGK029252]</meta:user-defined>
    <meta:user-defined meta:name="DCTERMS.W3CDTF/DCTERMS.available">2026-07-15</meta:user-defined>
  </office:meta>
</office:document-meta>
</file>