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oster Ringdijk 99 1098 TX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2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Ooster Ringdijk 99 1098 TX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89</meta:user-defined>
    <meta:user-defined meta:name="DCTERMS.abstract">Omgevingsmelding Alliander Telecom reconstructie Amsterdam-Purmerend Ooster Ringdijk 99 Amsterdam 03-08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oster Ringdijk 99 1098 TX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51</meta:user-defined>
    <meta:user-defined meta:name="OVERHEIDop.StcrtID/DC.identifier">stcrt-2026-25251</meta:user-defined>
    <meta:user-defined meta:name="OVERHEIDop.versieInformatie"/>
  </office:meta>
</office:document-meta>
</file>