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Tramhaven Middelharnis Gem Goeree-Overflakk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ramhaven Middelharnis Gem Goeree-Overflakkee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37</meta:user-defined>
    <meta:user-defined meta:name="DCTERMS.abstract">Omgevingsvergunning  Aanlegsteiger Tramhaven Middelharnis Gem Goeree-Overflakkee 25-06-2025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Tramhaven Middelharnis Gem Goeree-Overflakkee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50</meta:user-defined>
    <meta:user-defined meta:name="OVERHEIDop.StcrtID/DC.identifier">stcrt-2026-25250</meta:user-defined>
    <meta:user-defined meta:name="OVERHEIDop.versieInformatie"/>
  </office:meta>
</office:document-meta>
</file>