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VS Kruiningen tm Kanaal nabij Kersenweg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VS Kruiningen tm Kanaal nabij Kersenwe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78</meta:user-defined>
    <meta:user-defined meta:name="DCTERMS.abstract">Omgevingsmelding Kabels en leidingen Stedin Netbeheer HVS Kruiningen tm Kanaal nabij Kersen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VS Kruiningen tm Kanaal nabij Kersenweg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44</meta:user-defined>
    <meta:user-defined meta:name="OVERHEIDop.StcrtID/DC.identifier">stcrt-2026-25244</meta:user-defined>
    <meta:user-defined meta:name="OVERHEIDop.versieInformatie"/>
  </office:meta>
</office:document-meta>
</file>