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 juli 2026, nr. 2026-9672 over motorrijtuigenbelasting als doorlopende post bij leasing</text:h>
      <text:p text:style-name="ifm_p_mt.7.4mm_ifm">De Staatssecretaris van Financië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resolutie van 18 juli 1995, nr. VB95/1435, bevat aanwijzingen in welke gevallen onderdelen van de vergoeding voor de lease van een motorrijtuig, waaronder de motorijtuigenbelasting (hierna: MRB), voor de heffing van omzetbelasting als doorlopende post worden aangemerkt. Een doorlopende post is geen onderdeel van de vergoeding waarover btw is verschuldigd.</text:p>
      <text:p text:style-name="ifm_p_mt.3.7mm_ifm">In het geval de lessor als houder van een motorrijtuig aan de lessee de verschuldigde MRB doorberekent, kwalificeert de MRB niet als een doorlopende post. In vermelde resolutie is echter goedgekeurd dat de MRB in dat geval als een quasi doorlopende post kan worden aangemerkt. Het doorberekende bedrag van de MRB maakt daardoor geen onderdeel uit van de vergoeding waarover btw is verschuldigd.</text:p>
      <text:p text:style-name="ifm_p_mt.3.7mm_ifm">Het besluit van 25 januari 2007, nr. CPP 2006/2847M (Stcrt. 2007, 24)<text:note text:id="n1" text:note-class="footnote"><text:note-citation text:label="1 ">1</text:note-citation><text:note-body><text:p text:style-name="ifm_p_font.normal_size.6.93pt_mt..5mm_indent.-0.1161in_mleft.0.1161in_ifm">Dit besluit is geactualiseerd bij besluit van 28 juni 2023, nr. 2023-144130, (Stcrt. 2023, 17200), laatstelijk gewijzigd bij besluit van 16 juli 2024 nr. 2024-192658, (Stcrt. 2024-24201).</text:p></text:note-body></text:note> (hierna: besluit leasing) betrof een samenvoeging en actualisering van het geldende beleid over de heffing van omzetbelasting bij leasing. In het besluit leasing zijn twee beleidsbesluiten expliciet ingetrokken en is een algemene intrekkingsbepaling opgenomen voor alle andere publicaties over lease met een beleidsmatig karakter. De vermelde goedkeuring over MRB als quasi doorlopende post is daarbij niet expliciet genoemd. Gebleken is dat in de periode daarna de goedkeuring nog is toegepast. Hieraan kan het gerechtvaardigde vertrouwen worden ontleend dat de goedkeuring zijn werking heeft behouden. Dit beleid wordt met ingang van 1 januari 2027 beëindigd.</text:p>
      <text:h text:style-name="ifm_p_font.bold_mt.5.08mm_page.keep-with-next_ifm" text:outline-level="2">ARTIKEL<text:s/>II<text:s/></text:h>
      <text:p text:style-name="ifm_p_mt.4.23mm_ifm">Dit besluit treedt in werking op 1 januari 2027.</text:p>
      <text:h text:style-name="ifm_p_font.bold_mt.5.08mm_page.keep-with-next_ifm" text:outline-level="2">ARTIKEL<text:s/>III<text:s/></text:h>
      <text:p text:style-name="ifm_p_mt.4.23mm_ifm">Dit besluit zal in de Staatscourant worden geplaatst.</text:p>
      <text:p text:style-name="ifm_p_font.italic_mt.3.7mm_ifm">
                  Den Haag,
                   2 jul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3</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3</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 juli 2026, nr. 2026-9672 over motorrijtuigenbelasting als doorlopende post bij leas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2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sluit van de Staatssecretaris van Financiën van 2 juli 2026, nr. 2026-9672 over motorrijtuigenbelasting als doorlopende post bij leasing</meta:user-defined>
    <meta:user-defined meta:name="DCTERMS.alternative"/>
    <meta:user-defined meta:name="DCTERMS.W3CDTF/OVERHEIDop.datumOndertekening">2026-07-02</meta:user-defined>
    <meta:user-defined meta:name="DCTERMS.W3CDTF/DCTERMS.available">2026-07-17</meta:user-defined>
    <meta:user-defined meta:name="OVERHEIDop.Ruimtelijkplan/OVERHEIDop.bekendmakingBetreffendePlan"/>
  </office:meta>
</office:document-meta>
</file>