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text:h>
      <text:p text:style-name="ifm_p_mt.7.4mm_ifm">De Minister van Onderwijs, Cultuur en Wetenschap,</text:p>
      <text:p text:style-name="ifm_p_mt.3.7mm_ifm">Gelet op artikel 8a.4.1, tweede en derde lid, van de Wet educatie en beroepsonderwijs en artikel 2 van de Wet vergoedingen adviescolleges en commissies;</text:p>
      <text:p text:style-name="ifm_p_mt.3.7mm_indent.0mm_ifm">Besluit:</text:p>
      <text:h text:style-name="ifm_p_font.bold_mt.5.08mm_page.keep-with-next_ifm" text:outline-level="2">Artikel<text:s/>1<text:s/></text:h>
      <text:p text:style-name="ifm_p_mt.4.23mm_ifm">1.  Tot lid van de Landelijke Commissie voor Geschillen medezeggenschap studenten en ouders MBO, bedoeld in artikel 8a.4.1, eerste lid, van de Wet educatie en beroepsonderwijs, wordt benoemd:</text:p>
      <text:p text:style-name="ifm_p_ifm">de heer M. Steur, MA, op bindende voordracht van de vereniging Jongeren Organisatie Beroepsonderwijs.</text:p>
      <text:p text:style-name="ifm_p_mt.3.7mm_ifm">2.  De benoeming geldt voor het tijdvak 1 augustus 2026 tot en met 31 mei 2030.</text:p>
      <text:p text:style-name="ifm_p_mt.3.7mm_ifm">3.  Bij tussentijds vertrek van een lid of plaatsvervangend lid kan de Minister een ander lid respectievelijk plaatsvervangend lid benoemen.</text:p>
      <text:h text:style-name="ifm_p_font.bold_mt.5.08mm_page.keep-with-next_ifm" text:outline-level="2">Artikel<text:s/>2<text:s/></text:h>
      <text:p text:style-name="ifm_p_mt.4.23mm_ifm">1.  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van de commissie bedraagt 3% van het maximum van salarisschaal 18 conform de CAO Rijk.</text:p>
      <text:p text:style-name="ifm_p_mt.3.7mm_ifm">3.  De vergoeding per vergadering van de voorzitter van de commissie bedraagt 130% van de hoogte van de vergoeding per vergadering die aan de andere leden van de commissie is toegekend, bedoeld in het tweede lid.</text:p>
      <text:p text:style-name="ifm_p_mt.3.7mm_ifm">4.  De leden van de commissie ontvangen een vergoeding van reis- en verblijfkosten op de voet van de regeling in de CAO Rijk.</text:p>
      <text:p text:style-name="ifm_p_mt.3.7mm_ifm">5.  Twee of meer vergaderingen op dezelfde dag worden als één vergadering aangemerkt.</text:p>
      <text:h text:style-name="ifm_p_font.bold_mt.5.08mm_page.keep-with-next_ifm" text:outline-level="2">Artikel<text:s/>3<text:s/></text:h>
      <text:p text:style-name="ifm_p_mt.4.23mm_ifm">Dit besluit treedt in werking met ingang van de dag na de datum van uitgifte van de Staatscourant.</text:p>
      <text:h text:style-name="ifm_p_font.bold_mt.5.08mm_page.keep-with-next_ifm" text:outline-level="2">Artikel<text:s/>4<text:s/></text:h>
      <text:p text:style-name="ifm_p_mt.4.23mm_ifm">Dit besluit wordt aangehaald als: Benoemingsbesluit Landelijke Commissie voor Geschillen medezeggenschap studenten en ouders MBO 2026–2030.</text:p>
      <text:p text:style-name="ifm_p_mt.3.7mm_ifm">Dit besluit zal in de Staatscourant worden geplaatst. Een afschrift zal worden gezonden aan de in het besluit genoemde lid.</text:p>
      <text:p text:style-name="ifm_p_font.italic_mt.3.7mm_ifm">De Minister van Onderwijs, Cultuur en Wetenschap,<text:line-break/>R.M.<text:s/>Letschert</text:p>
      <text:h text:style-name="ifm_p_font.bold_mt.5.08mm_page.break-before_ifm" text:outline-level="4">TOELICHTING</text:h>
      <text:p text:style-name="ifm_p_mt.4.23mm_ifm">In artikel 8a.4.1 van de Wet educatie en beroepsonderwijs (WEB) is bepaald dat er een landelijke geschillencommissie medezeggenschap voor de mbo-sector is, waarbij alle mbo-instellingen van rechtswege zijn aangesloten. Deze Landelijke Commissie voor Geschillen medezeggenschap studenten en ouders MBO (hierna: Commissie) is ondergebracht bij de Stichting Onderwijsgeschillen te Utrecht. In de afgelopen 16 jaar is er nog geen enkel geschil voorgelegd aan de Commissie.</text:p>
      <text:p text:style-name="ifm_p_mt.3.7mm_ifm">De MBO Raad en de Jongeren Organisatie Beroepsonderwijs (JOB) kunnen namens respectievelijk de bevoegde gezagsorganen en de gezamenlijke studentenraden elk een bindende voordracht doen voor een lid en een plaatsvervangend lid.</text:p>
      <text:p text:style-name="ifm_p_mt.3.7mm_ifm">In 2023 zijn de voorzitter en de leden van de Commissie benoemd of herbenoemd bij besluit (<text:span text:style-name="ifm_span_font.italic_ifm">Stcrt.</text:span> 2023, 16503). De huidige vicevoorzitter en een plaatsvervangende lid namens de studentenraden zijn herbenoemd respectievelijk benoemd met ingang van 1 januari 2024 tot en met 31 december 2027 (<text:span text:style-name="ifm_span_font.italic_ifm">Stcrt</text:span>. 2024, 39310).</text:p>
      <text:p text:style-name="ifm_p_mt.3.7mm_ifm">Met voorliggend benoemingsbesluit wordt vanwege het overlijden van een lid op voordracht van de studentenraden een nieuw lid van de Commissie benoemd voor de periode van 1 augustus 2026 tot en met 31 mei 2030.</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39</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39</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3 juni 2026, nr. MBO/63601668, houdende benoeming van een lid van de Landelijke Commissie voor Geschillen medezeggenschap studenten en ouders MBO 2026–2030 (Benoemingsbesluit Landelijke Commissie voor Geschillen medezeggenschap studenten en ouders MBO 2026–2030)</meta:user-defined>
    <meta:user-defined meta:name="DCTERMS.W3CDTF/DCTERMS.available">2026-07-15</meta:user-defined>
  </office:meta>
</office:document-meta>
</file>