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6 juli 2026, kenmerk 4421824-1100326-PZO, op grond van artikel 7 van de Wet marktordening gezondheidszorg, inzake het uitbreiden van de zorg door mobiel medische teams</text:h>
      <text:p text:style-name="ifm_p_mt.3.7mm_ifm">De Minister van Volksgezondheid, Welzijn en Sport,</text:p>
      <text:p text:style-name="ifm_p_mt.3.7mm_ifm">Gelet op artikel 7 van de Wet marktordening gezondheidszorg;</text:p>
      <text:p text:style-name="ifm_p_mt.3.7mm_ifm">Na op 2 juni 2026 schriftelijk mededeling te hebben gedaan aan de Eerste en Tweede Kamer der Staten-Generaal (<text:span text:style-name="ifm_span_font.italic_ifm">Kamerstukken II,</text:span>2025/26, 29 247, nr. 491) als bedoeld in artikel 8 van de Wet marktordening gezondheidszorg over de uitbreiding van zorg door mobiel medische teams;</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luit:</text:span> Besluit van 24 augustus 2012, houdende aanwijzing van de vormen van zorg die in aanmerking kunnen komen voor een beschikbaarheidbijdrage op grond van de Wet marktordening gezondheidszorg en enkele wijzigingen in het Besluit uitbreiding en beperking werkingssfeer WMG (Besluit beschikbaarheidbijdrage WMG) (Stb. 2012, 396);</text:p>
      <text:p text:style-name="ifm_p_ifm">b.  <text:span text:style-name="ifm_span_font.italic_ifm">Besluit houdende de uitbreiding van MMT-zorg:</text:span> Het (voorgenomen) Besluit houdende de wijziging van het Besluit beschikbaarheidbijdrage WMG met betrekking tot het uitbreiden van de beschikbaarheidbijdrage voor zorg door mobiel medische teams;</text:p>
      <text:p text:style-name="ifm_p_ifm">c.  <text:span text:style-name="ifm_span_font.italic_ifm">Bijlage:</text:span> bijlage behorende bij de artikelen 2 en 4 van het Besluit;</text:p>
      <text:p text:style-name="ifm_p_ifm">d.  <text:span text:style-name="ifm_span_font.italic_ifm">MMT-zorg:</text:span> zorg door mobiel medische teams als bedoeld in subonderdeel 6 van onderdeel B van de Bijlage;</text:p>
      <text:p text:style-name="ifm_p_ifm">e.  <text:span text:style-name="ifm_span_font.italic_ifm">wet:</text:span> Wet marktordening gezondheidszorg;</text:p>
      <text:p text:style-name="ifm_p_ifm">f.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als bedoeld in subonderdeel 6 van onderdeel B van de Bijlage.</text:p>
      <text:h text:style-name="ifm_p_font.bold_mt.5.08mm_page.keep-with-next_ifm" text:outline-level="2">Artikel<text:s/>3<text:s/>Opdracht</text:h>
      <text:p text:style-name="ifm_p_mt.4.23mm_ifm">De zorgautoriteit neemt, ter uitvoering van deze aanwijzing, bij de vaststelling van beleidsregels en waar nodig regels voor de beschikbaarheidbijdrage voor zorg door mobiel medische teams, subonderdeel 6 van onderdeel B van de Bijlage in acht.</text:p>
      <text:h text:style-name="ifm_p_font.bold_mt.5.08mm_page.keep-with-next_ifm" text:outline-level="2">Artikel<text:s/>4<text:s/>Inwerkingtreding</text:h>
      <text:p text:style-name="ifm_p_mt.4.23mm_ifm">Deze aanwijzing treedt in werking op de dag dat het Besluit houdende de uitbreiding van MMT-zorg in werking treedt.</text:p>
      <text:p text:style-name="ifm_p_mt.3.7mm_ifm">Van deze aanwijzing wordt mededeling gedaan door plaatsing met de toelichting in de Staatscouran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Uit onderzoek door Mobiel Medische Teams (MMT) Nederland is gebleken dat er in twee regio’s (Oost-Nederland en Limburg) onvoldoende dekking van deze zorg is. Het kabinet is voornemens om de capaciteit van MMT’s uit te breiden. Concreet gaat het om een helikopter MMT op luchthaven Teuge en een grondgebonden MMT in Limburg.</text:p>
      <text:p text:style-name="ifm_p_mt.3.7mm_ifm">MMT-zorg is in het Besluit beschikbaarheidbijdrage WMG (Besluit) aangewezen als vorm van zorg waarvan bekostiging via een beschikbaarheidbijdrage nodig kan zijn om de beschikbaarheid van die zorg te kunnen borgen.</text:p>
      <text:p text:style-name="ifm_p_mt.3.7mm_ifm">Het Besluit houdende de uitbreiding van MMT-zorg wijzigt de reikwijdte van zorg als bedoeld in subonderdeel 6 van onderdeel B, aanhef van de Bijlage behorende bij het Besluit.</text:p>
      <text:p text:style-name="ifm_p_mt.3.7mm_ifm">Deze wijziging maakt het noodzakelijk om met betrekking tot de MMT-zorg een aanwijzing te verstrekken aan de Nederlandse Zorgautoriteit (zorgautoriteit) om de regelgeving zodanig aan te passen dat de beschikbaarheidsbijdrage voor MMT-zorg conform de wijzing van het Besluit wordt uitgebreid. Het betreft een aanvullende aanwijzing op de aanwijzing beschikbaarheidbijdrage curatieve zorg en de aanwijzing houdende aanpassing beschikbaarheidsbijdrage traumazorg.<text:note text:id="n1" text:note-class="footnote"><text:note-citation text:label="1 ">1</text:note-citation><text:note-body><text:p text:style-name="ifm_p_font.normal_size.6.93pt_mt..5mm_indent.-0.1161in_mleft.0.1161in_ifm">Aanwijzing van de Minister van Volksgezondheid, Welzijn en Sport van 12 december 2012, MC-U 3147126, op grond van artikel 7 van de Wet marktordening gezondheidszorg, inzake beschikbaarheidbijdrage curatieve somatische zorg (<text:span text:style-name="ifm_span_font.italic_size.6.93pt_ifm">Stcrt.  2012, 26978</text:span> 2012, 26978) en de Aanwijzing van de Minister van Volksgezondheid, Welzijn en Sport van 11 december 2014, houdende aanpassing beschikbaarheidsbijdrage traumazorg (<text:span text:style-name="ifm_span_font.italic_size.6.93pt_ifm">Stcrt. 2014, 36908</text:span>).</text:p></text:note-body></text:note></text:p>
      <text:h text:style-name="ifm_p_font.bold_mt.5.08mm_page.keep-with-next_ifm" text:outline-level="4">Artikelsgewijs</text:h>
      <text:h text:style-name="ifm_p_font.bold-italic_mt.5.08mm_page.keep-with-next_ifm" text:outline-level="5">Artikel 3</text:h>
      <text:p text:style-name="ifm_p_mt.4.23mm_ifm">De uitbreiding van de MMT-zorg waarvoor een beschikbaarheidbijdrage kan worden verstrekt, betreft:</text:p>
      <text:p text:style-name="ifm_p_ifm">1.  een extra helikopter en voertuig met een 7 x 24 uur paraat medisch specialistisch team die bij daglicht binnen twee minuten en in het donker binnen vijf minuten moeten kunnen uitrukken;</text:p>
      <text:p text:style-name="ifm_p_ifm">2.  een extra voertuig met een 7 x 24 uur paraat medisch specialistisch team dat binnen twee minuten moet kunnen uitrukken.</text:p>
      <text:p text:style-name="ifm_p_mt.3.7mm_ifm">De beschikbaarheidsbijdrage voor twee voertuigen met 7 x 24 uur beschikbare medisch-specialistische teams die binnen 25 minuten moeten kunnen uitrukken, zoals opgenomen onder c, subonderdeel 6 van onderdeel B van de Bijlage blijft ongewijzigd.</text:p>
      <text:p text:style-name="ifm_p_mt.3.7mm_ifm">Uitgangspunt voor deze beschikbaarheidbijdrage is dat deze de noodzakelijke exploitatiekosten van de uitbreiding van de MMT-inzet dekt, waaronder de aanschaf en het onderhoud van voertuigen, de bemensing door medisch personeel en bestuurders en locatiekosten. Daarnaast dienen ook de opstartkosten – de kosten die voorwaardelijk zijn om deze voorziening te realiseren – in de beschikbaarheidbijdrage te worden verwerkt. Met deze maatregel wordt beoogd de toegankelijkheid van MMT-zorg te verbeteren en te waarborgen dat vitaal bedreigde patiënten tijdig toegang hebben tot gespecialiseerde spoedzorg.</text:p>
      <text:p text:style-name="ifm_p_mt.3.7mm_ifm">De zorgautoriteit heeft voor de uitbreiding van de MMT-zorg een kostenraming uitgevoerd (‘Kostenraming uitbreiding mobiele medische teams’, december 2024)<text:note text:id="n2" text:note-class="footnote"><text:note-citation text:label="2 ">2</text:note-citation><text:note-body><text:p text:style-name="ifm_p_font.normal_size.6.93pt_mt..5mm_indent.-0.1161in_mleft.0.1161in_ifm">Zie: www.puc.overheid.nl/nza/doc/PUC_783173_22/1/</text:p></text:note-body></text:note>. Enkel kosten gemaakt na inwerkingtreding van het Besluit houdende de uitbreiding van MMT-zorg komen voor vergoeding in aanmerking. Dit geldt ook voor opstartkost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37</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37</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6 juli 2026, kenmerk 4421824-1100326-PZO, op grond van artikel 7 van de Wet marktordening gezondheidszorg, inzake het uitbreiden van de zorg door mobiel medische team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2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6 juli 2026, kenmerk 4421824-1100326-PZO, op grond van artikel 7 van de Wet marktordening gezondheidszorg, inzake het uitbreiden van de zorg door mobiel medische teams</meta:user-defined>
    <meta:user-defined meta:name="DCTERMS.alternative"/>
    <meta:user-defined meta:name="DCTERMS.W3CDTF/OVERHEIDop.datumOndertekening">2026-07-06</meta:user-defined>
    <meta:user-defined meta:name="DCTERMS.W3CDTF/DCTERMS.available">2026-07-15</meta:user-defined>
    <meta:user-defined meta:name="OVERHEIDop.Ruimtelijkplan/OVERHEIDop.bekendmakingBetreffendePlan"/>
  </office:meta>
</office:document-meta>
</file>