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Rijksweg A20 Laan van Avant Garde Nieuwerkerk aan den Ijss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1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Rijksweg A20 Laan van Avant Garde Nieuwerkerk aan den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3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3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3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045</meta:user-defined>
    <meta:user-defined meta:name="DCTERMS.abstract">Omgevingsmelding Stedin Netbeheer diverse werkzaamheden Rijksweg A20   Laan van Avant Garde Nieuwerkerk aan den Ijssel 31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Rijksweg A20 Laan van Avant Garde Nieuwerkerk aan den Ijss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25230</meta:user-defined>
    <meta:user-defined meta:name="OVERHEIDop.StcrtID/DC.identifier">stcrt-2026-25230</meta:user-defined>
    <meta:user-defined meta:name="OVERHEIDop.versieInformatie"/>
  </office:meta>
</office:document-meta>
</file>