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Postbus 49 3000AA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1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stbus 49 3000AA Rot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44</meta:user-defined>
    <meta:user-defined meta:name="DCTERMS.abstract">Omgevingsmelding Kabels en leidingen Stedin Netbeheer  Rijksweg A20 3 Nieuwerkerk aan de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Postbus 49 3000AA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26</meta:user-defined>
    <meta:user-defined meta:name="OVERHEIDop.StcrtID/DC.identifier">stcrt-2026-25226</meta:user-defined>
    <meta:user-defined meta:name="OVERHEIDop.versieInformatie"/>
  </office:meta>
</office:document-meta>
</file>