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inkoopstation Geiten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2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inkoopstation Geiten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2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085</meta:user-defined>
    <meta:user-defined meta:name="DCTERMS.abstract">Omgevingsmelding Ballast Maatschappij de Merwede aanberming tbv inkoopstation Geitenwaard 13-07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inkoopstation Geitenwaard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25</meta:user-defined>
    <meta:user-defined meta:name="OVERHEIDop.StcrtID/DC.identifier">stcrt-2026-25225</meta:user-defined>
    <meta:user-defined meta:name="OVERHEIDop.versieInformatie"/>
  </office:meta>
</office:document-meta>
</file>