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5224" office:value-type="string" text:name="OVERHEIDop.publicationIssue"/>
        <text:user-field-decl office:value-type="date" text:name="DCTERMS.W3CDTF/DCTERMS.available" office:date-value="2026-07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dbouw, Visserij, Voedselzekerheid en Natuur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 Perdok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natuureducatie en welzijn</text:p>
          </table:table-cell>
        </table:table-row>
        <table:table-row>
          <table:table-cell table:style-name="default">
            <text:p text:style-name="al-first">07-04-2026</text:p>
          </table:table-cell>
          <table:table-cell table:style-name="default">
            <text:p text:style-name="al-first">20260007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Rensen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op het terrein van o.a. natuurbescherming en carnava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08</meta:user-defined>
    <meta:user-defined meta:name="OVERHEIDop.publicationIssue">2522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522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Landbouw, Visserij, Voedselzekerheid en Natuur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