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223" office:value-type="string" text:name="OVERHEIDop.publicationIssue"/>
        <text:user-field-decl office:value-type="date" text:name="DCTERMS.W3CDTF/DCTERMS.available" office:date-value="2026-07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G.H.J. van den Oord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diverse functies bij onder meer het Koninklijk Nederlands Meteorologisch Instituut, laatstelijk als coördinerend adviseur ruimteweer, voor verdiensten op het terrein van astrofysic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08</meta:user-defined>
    <meta:user-defined meta:name="OVERHEIDop.publicationIssue">2522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22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