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Steiger, vlonder, boothelling of aanmeervoorziening aanleggen, vervangen, wijzigen, verwijderen of onderhouden te perceel Wissenkerke A 169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1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, boothelling of aanmeervoorziening aanleggen, vervangen, wijzigen, verwijderen of onderhouden</text:p>
              </text:list-item>
            </text:list>
            <text:p text:style-name="common-al">te perceel Wissenkerke A 1690.</text:p>
            <text:p text:style-name="last-al">De Minister heeft de vergunningaanvraag ontvangen op 2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02</meta:user-defined>
    <meta:user-defined meta:name="DCTERMS.abstract">Omgevingsvergunning particulier vervangen en uitbouw steiger Wissenkerke perceel A 1690 01-05-2026 tm 25-06-2026</meta:user-defined>
    <dc:language>nl</dc:language>
    <meta:user-defined meta:name="OVERHEIDop.locatietype/OVERHEIDop.gebiedsmarkering">Vlak</meta:user-defined>
    <meta:user-defined meta:name="DC.title">Kennisgeving vergunningaanvraag voor het -Steiger, vlonder, boothelling of aanmeervoorziening aanleggen, vervangen, wijzigen, verwijderen of onderhouden te perceel Wissenkerke A 1690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17</meta:user-defined>
    <meta:user-defined meta:name="OVERHEIDop.StcrtID/DC.identifier">stcrt-2026-25217</meta:user-defined>
    <meta:user-defined meta:name="OVERHEIDop.versieInformatie"/>
  </office:meta>
</office:document-meta>
</file>