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16</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uiten werking mijnbouwwerk Tietjersteradeel-700, Ministerie van Economische Zaken en Klimaat</text:h>
      <text:p text:style-name="ifm_p_mt.7.4mm_ifm">De Minister van Klimaat en Groene Groei maakt bekend:</text:p>
      <text:p text:style-name="ifm_p_mt.3.7mm_ifm">Dat op 24 april 2026 de Nederlandse Aardolie Maatschappij B.V. te Assen, een melding buiten werking heeft ingediend. De melding heeft betrekking op de gasproductielocatie Tietjersteradeel-700, gelegen aan de Hamsterpein te Drogham, gemeente Achtkarspelen. De locatie is buiten werking gesteld per 6 november 2025.</text:p>
      <text:p text:style-name="ifm_p_mt.3.7mm_ifm">De melding is getoetst aan artikel 40b, van het mijnbouwbesluit. Ingevolge artikel 44, derde lid, van de Mijnbouwwet is de operator verplicht om binnen een jaar na de datum van buiten werking stelling een verwijderingsplan aan te leveren.</text:p>
      <text:p text:style-name="ifm_p_mt.3.7mm_ifm">De melding is ter inzage op de website: www.mijnbouwvergunningen.nl/buitenwerkingstelling.</text:p>
      <text:p text:style-name="ifm_p_mt.3.7mm_ifm">Voor nadere inlichtingen kunt een e-mail sturen naar mijnbouwvergunningen@minezk.nl onder vermelding van het nummer MLD-97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216</text:span><text:tab/>1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216</text:span><text:tab/>1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uiten werking mijnbouwwerk Tietjersteradeel-700,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521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1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melding buiten werking mijnbouwwerk Tietjersteradeel-700, Ministerie van Economische Zaken en Klimaat</meta:user-defined>
    <meta:user-defined meta:name="DCTERMS.W3CDTF/DCTERMS.available">2026-07-10</meta:user-defined>
  </office:meta>
</office:document-meta>
</file>