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Rijksweg A28 OZ Staphors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1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A28 OZ Staphor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1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33</meta:user-defined>
    <meta:user-defined meta:name="DCTERMS.abstract">Omgevingsmelding Tankinspectie uitvoeren met graafwerkzaamheden Shell Nederland Verkoopmaatschappij Rijksweg A28 OZ Staphorst</meta:user-defined>
    <dc:language>nl</dc:language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Rijksweg A28 OZ Staphorst.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14</meta:user-defined>
    <meta:user-defined meta:name="OVERHEIDop.StcrtID/DC.identifier">stcrt-2026-25214</meta:user-defined>
    <meta:user-defined meta:name="OVERHEIDop.versieInformatie"/>
  </office:meta>
</office:document-meta>
</file>