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10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021 en kenmerk RWS-2026/1729 I betreft een omgevingsvergunning voor het aanbrengen en behouden van damwanden, groutankers, grond, kabels en leidingen aan de linkeroever van de Hollandsche IJssel, tussen kilometerraai 17 en 18 nabij de Burgemeester Jansenkade in de gemeente Krimpen aan den IJssel. De omgevingsvergunning is ten behoeve van gemeente Krimpen aan den IJssel, Raadhuisplein 2, 2922 AD Krimpen aan den IJssel.</text:p>
            <text:p text:style-name="common-al">
            <text:span text:style-name="nadrukvet">Terinzagelegging</text:span>
          </text:p>
            <text:p text:style-name="common-al">Het besluit, met bijbehorende stukken, is van 28-01-2026 tot 11-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006</meta:user-defined>
    <meta:user-defined meta:name="DCTERMS.abstract">Omgevingsvergunning Raadhuis Krimpen aan den IJssel wijziging omgevingsvergunning RWSZ2025-00003982</meta:user-defined>
    <dc:language>nl</dc:language>
    <meta:user-defined meta:name="OVERHEIDop.locatietype/OVERHEIDop.gebiedsmarkering">Woonplaats</meta:user-defined>
    <meta:user-defined meta:name="DC.title">Kennisgeving besluit vergunning Omgevingswet RWSZ2025-00021021</meta:user-defined>
    <meta:user-defined meta:name="DCTERMS.W3CDTF/DCTERMS.available">2026-01-28</meta:user-defined>
    <meta:user-defined meta:name="DCTERMS.W3CDTF/OVERHEIDop.jaargang">2026</meta:user-defined>
    <meta:user-defined meta:name="OVERHEIDop.publicationIssue">2521</meta:user-defined>
    <meta:user-defined meta:name="OVERHEIDop.StcrtID/DC.identifier">stcrt-2026-2521</meta:user-defined>
    <meta:user-defined meta:name="OVERHEIDop.versieInformatie"/>
  </office:meta>
</office:document-meta>
</file>