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onder Borgsloot, Eemskanaal en Damsterdi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6-000111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  <text:p text:style-name="al">onder Borgsloot, Eemskanaal en Damsterdie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28</meta:user-defined>
    <meta:user-defined meta:name="DCTERMS.abstract">Omgevingsmelding  Transportleidingen Onnen Traject 4 Waterbedrijf Groningen onder Borgsloot,Eemskanaal en Damster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onder Borgsloot, Eemskanaal en Damsterdiep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08</meta:user-defined>
    <meta:user-defined meta:name="OVERHEIDop.StcrtID/DC.identifier">stcrt-2026-25208</meta:user-defined>
    <meta:user-defined meta:name="OVERHEIDop.versieInformatie"/>
  </office:meta>
</office:document-meta>
</file>