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0 juni 2026, nr. MBO/58212753, houdende beleid over de wijze waarop de bevoegdheid wordt uitgeoefend tot het behandelen en beoordelen van aanvragen voor het recht op diploma-erkenning voor niet-bekostigde beroepsopleidingen als bedoeld in artikel 11.1.1 van de Wet educatie en beroepsonderwijs (Beleidsregel aanvraagprocedure diploma-erkenning voor niet-bekostigde beroepsopleidingen 2026)</text:h>
      <text:p text:style-name="ifm_p_mt.3.7mm_ifm">De Minister van Onderwijs, Cultuur en Wetenschap,</text:p>
      <text:p text:style-name="ifm_p_mt.3.7mm_ifm">Gelet op artikel 4:81, eerste lid, van de Algemene wet bestuursrecht, de artikelen 11.1.1, 11.1.2, 11.1.3 Wet educatie en beroepsonderwijs en de Regeling aanvraagprocedure niet bekostigde beroepsopleidingen mbo;</text:p>
      <text:p text:style-name="ifm_p_mt.3.7mm_indent.0mm_ifm">Besluit:</text:p>
      <text:h text:style-name="ifm_p_font.bold_mt.5.08mm_page.keep-with-next_ifm" text:outline-level="2">Artikel<text:s/>1.<text:s/>Beoordelingskader</text:h>
      <text:p text:style-name="ifm_p_mt.4.23mm_ifm">Bij de behandeling en beoordeling van aanvragen voor een erkenning voor niet uit ’s Rijks kas bekostigde beroepsopleidingen als bedoeld in artikel 11.1.1 van de Wet educatie en beroepsonderwijs, wordt gehandeld overeenkomstig de bijlage bij deze beleidsregel.</text:p>
      <text:h text:style-name="ifm_p_font.bold_mt.5.08mm_page.keep-with-next_ifm" text:outline-level="2">Artikel<text:s/>2.<text:s/>Intrekking vorige beleidsregel</text:h>
      <text:p text:style-name="ifm_p_mt.4.23mm_ifm">De Beleidsregel aanvraagprocedure diploma-erkenning voor niet-bekostigde beroepsopleidingen (2021) wordt ingetrokken.</text:p>
      <text:h text:style-name="ifm_p_font.bold_mt.5.08mm_page.keep-with-next_ifm" text:outline-level="2">Artikel<text:s/>3.<text:s/>Inwerkingtreding</text:h>
      <text:p text:style-name="ifm_p_mt.4.23mm_ifm">Deze beleidsregel treedt in werking met ingang van 1 augustus 2026.</text:p>
      <text:h text:style-name="ifm_p_font.bold_mt.5.08mm_page.keep-with-next_ifm" text:outline-level="2">Artikel<text:s/>4.<text:s/>Citeertitel</text:h>
      <text:p text:style-name="ifm_p_mt.4.23mm_ifm">Deze beleidsregel wordt aangehaald als: Beleidsregel aanvraagprocedure diploma-erkenning voor niet-bekostigde beroepsopleidingen 2026.</text:p>
      <text:p text:style-name="ifm_p_ifm">Deze beleidsregel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BEHORENDE BIJ ARTIKEL 1 VAN DE BELEIDSREGEL AANVRAAGPROCEDURE DIPLOMA-ERKENNING VOOR NIET-BEKOSTIGDE BEROEPSOPLEIDINGEN 2026</text:h>
      <text:h text:style-name="ifm_p_font.bold_mt.5.08mm_page.keep-with-next_ifm" text:outline-level="4">I.<text:s/>Inleiding</text:h>
      <text:p text:style-name="ifm_p_mt.4.23mm_ifm">In deze beleidsregel wordt uitleg gegeven over de wijze waarop de minister aanvragen voor een diploma-erkenning voor niet-bekostigde beroepsopleidingen behandelt en beoordeelt.</text:p>
      <text:h text:style-name="ifm_p_font.bold_mt.5.08mm_page.keep-with-next_ifm" text:outline-level="4">II.<text:s/>Wijze van de aanvraag en de te verstrekken bescheiden en gegevens</text:h>
      <text:p text:style-name="ifm_p_mt.4.23mm_ifm">Aanvragen kunnen het gehele jaar door worden ingediend. Het is mogelijk om meerdere aanvragen gelijktijdig in te dienen.</text:p>
      <text:p text:style-name="ifm_p_mt.3.7mm_ifm">De aanvrager is verplicht om bij de aanvraag gebruik te maken van door de minister vastgestelde formulieren. Deze formulieren staan als E-formulieren op de website van DUO (duo.nl/zakelijk/middelbaar-beroepsonderwijs/niet-bekostigd-onderwijs/diploma-erkenning-aanvragen/derde-leerweg.jsp) en kunnen daar direct (met bijlagen) bij DUO worden ingediend.</text:p>
      <text:p text:style-name="ifm_p_mt.3.7mm_ifm">De inspectie kan na kennisneming van de bij de aanvraag verstrekte bescheiden en gegevens nadere bescheiden en gegevens opvragen, indien zij dit noodzakelijk acht om de aanvraag aan en binnen de erkenningsvoorwaarden in de artikelen 11.1.2 WEB (voor beroepsopleidingen in de bol en bbl) en 11.1.3 van de WEB (voor beroepsopleidingen in de lbl) te kunnen toetsen. In dat geval stelt DUO de aanvrager op de hoogte welke gegevens het betreft en binnen welke termijn de aanvrager deze dient te verstrekken.</text:p>
      <text:p text:style-name="ifm_p_ifm">Indien aanvullende gegevens worden opgevraagd, heeft dit invloed op de doorlooptijd van de beoordeling (artikel 4:15 Awb).</text:p>
      <text:h text:style-name="ifm_p_font.bold_mt.3.7mm_page.keep-with-next_ifm" text:outline-level="4">Verklaring Toepassing Wet op de studiefinanciering voor BOL</text:h>
      <text:p text:style-name="ifm_p_mt.3.7mm_ifm">Aanbieders die beroepsopleidingen in de beroepsopleidende leerweg onder de werkingssfeer van de Wet studiefinanciering 2000 wensen te plaatsen, dienen aanvullend het formulier ‘Verklaring Toepassing Wet op de studiefinanciering voor BOL’<text:note text:id="n1" text:note-class="footnote"><text:note-citation text:label="1 ">1</text:note-citation><text:note-body><text:p text:style-name="ifm_p_font.normal_size.6.93pt_mt..5mm_indent.-0.1161in_mleft.0.1161in_ifm">Dit digitale formulier staat op de website van DUO: Toepassing Wet op de studiefinanciering voor BOL</text:p></text:note-body></text:note> toe te voegen.</text:p>
      <text:h text:style-name="ifm_p_font.bold_mt.5.08mm_page.keep-with-next_ifm" text:outline-level="4">III.<text:s/>Toetsing door de inspectie</text:h>
      <text:p text:style-name="ifm_p_mt.4.23mm_ifm">De inspectie toetst of de aanvraag voldoet aan de voorwaarden zoals opgenomen in artikel 11.1.2 WEB (voor beroepsopleidingen in de bol of bbl) of artikel 11.1.3 WEB (voor beroepsopleidingen in de lbl). Een erkenning kan pas worden verleend als onderwijs en examinering aan deze (kwalitatieve) voorwaarden voldoen.</text:p>
      <text:p text:style-name="ifm_p_mt.3.7mm_ifm">Het onderzoek van de inspectie kan zowel dossieronderzoek als bezoek aan de aanbieder behelzen, ook als de aanbieder nog geen beroepsopleiding(en) verzorgt.</text:p>
      <text:p text:style-name="ifm_p_mt.3.7mm_ifm">De inspectie brengt op basis van haar onderzoek een advies uit aan de minister.</text:p>
      <text:p text:style-name="ifm_p_mt.3.7mm_ifm">Indien een erkenning voor een niet uit ’s Rijks kas bekostigde beroepsopleiding van een aanvrager werd ingetrokken op grond van artikel 11.1.8, tweede lid, onderdeel a, WEB (een opleiding met een erkenning voor twee jaar die in de praktijk van onvoldoende kwaliteit blijkt te zijn), of artikel 11.1.20, eerste lid, onderdeel b, WEB (een opleiding waarvan de kwaliteit tenminste drie maanden onvoldoende is geweest), wordt een erkenning alleen verleend indien de aanvrager aantoont dat zodanige verbeteringen zijn aangebracht dat aannemelijk is dat de beroepsopleiding van voldoende kwaliteit zal zijn. Hetzelfde geldt in geval van een intrekking op grond van artikel 1.4.1, vierde lid, onderdeel a, WEB en een ontneming op grond van artikel 6.2.2, eerste lid, onderdeel a, WEB zoals die artikelen luidden op de dag voor inwerkingtreding van artikel 11.1.2 WEB.</text:p>
      <text:h text:style-name="ifm_p_font.bold_mt.5.08mm_page.keep-with-next_ifm" text:outline-level="4">IV.<text:s/>Advies aan de minister</text:h>
      <text:p text:style-name="ifm_p_mt.4.23mm_ifm">De uitkomst van de toetsing door de inspectie kan zijn een advies aan de minister tot:</text:p>
      <text:p text:style-name="ifm_p_ifm">•  het verlenen van een erkenning voor onbepaalde tijd;</text:p>
      <text:p text:style-name="ifm_p_ifm">•  het verlenen van een erkenning voor bepaalde tijd, voor de duur van twee jaar;</text:p>
      <text:p text:style-name="ifm_p_ifm">•  afwijzing van de aanvraag.</text:p>
      <text:p text:style-name="ifm_p_ifm">Bij een afwijzend besluit wordt geen diploma-erkenning verleend en verkrijgt de aanbieder geen recht om voor de opleiding(en) waarvoor diploma-erkenning werd aangevraagd, mbo-diploma’s, -certificaten of -verklaringen uit te reiken. Indien de aanvrager in strijd hiermee handelt, kan de minister een bestuurlijke boete opleggen (artikel 10.2 WEB).</text:p>
      <text:p text:style-name="ifm_p_mt.3.7mm_ifm">De aanvrager kan tegen een afwijzend besluit in bezwaar gaan. De directeur-generaal van DUO is gemandateerd met betrekking tot het nemen van beslissingen op bezwaar- en beroepschriften (artikel 13, tweede lid, Organisatie- en Mandaatbesluit OCW 2008).</text:p>
      <text:h text:style-name="ifm_p_font.bold_mt.5.08mm_page.keep-with-next_ifm" text:outline-level="4">V.<text:s/>Overige informatie</text:h>
      <text:h text:style-name="ifm_p_font.bold_mt.4.23mm_page.keep-with-next_ifm" text:outline-level="4">Incomplete aanvraag</text:h>
      <text:p text:style-name="ifm_p_mt.3.7mm_ifm">Wanneer een aanvraag niet compleet is, wordt de aanvrager overeenkomstig artikel 4:5 Awb in de gelegenheid gesteld binnen de door DUO gestelde termijn van twee weken de ontbrekende bescheiden en gegevens aan te leveren. De behandeltermijn wordt in afwachting van de ontbrekende gegevens opgeschort.</text:p>
      <text:p text:style-name="ifm_p_ifm">De aanvrager kan binnen de door DUO gestelde termijn gemotiveerd om een nader uitstel vragen. Een dergelijke nader uitstel zal slechts in uitzonderlijke gevallen worden verleend, aangezien de aanvrager ten tijde van de aanvraag wordt verondersteld te beschikken over de voor de aanvraag benodigde bescheiden en gegevens.</text:p>
      <text:h text:style-name="ifm_p_font.bold_mt.3.7mm_page.keep-with-next_ifm" text:outline-level="4">Buitenbehandelingstelling</text:h>
      <text:p text:style-name="ifm_p_mt.3.7mm_ifm">Wanneer de ontbrekende bescheiden en gegevens niet binnen de door DUO gestelde termijn door DUO zijn ontvangen of de verstrekte bescheiden en gegevens onvoldoende zijn voor de beoordeling van de aanvraag of voor de voorbereiding van de beschikking (artikel 4:5, eerste lid, onderdeel c, en vierde lid Awb), wordt een aanvraag buiten behandeling gesteld. DUO verstuurt hierover namens de minister een beschikking buitenbehandelingstelling.</text:p>
      <text:p text:style-name="ifm_p_ifm">Heeft de aanvraag betrekking op meerdere opleidingen dan worden alleen de aanvragen voor de diploma-erkenning voor de beroepsopleiding(en) waar gegevens ontbreken, buiten behandeling gesteld.</text:p>
      <text:h text:style-name="ifm_p_font.bold_mt.3.7mm_page.keep-with-next_ifm" text:outline-level="4">Hernieuwde aanvraag na afwijzing</text:h>
      <text:p text:style-name="ifm_p_mt.3.7mm_ifm">Indien na een afwijzende beschikking een hernieuwde aanvraag wordt gedaan voor dezelfde beroepsopleiding met dezelfde opleidingscode en in dezelfde leerweg, is de aanvrager gehouden nieuw gebleken feiten of veranderde omstandigheden te vermelden. Wanneer in de hernieuwde aanvraag geen nieuw gebleken feiten of veranderde omstandigheden worden vermeld, kan de minister zonder toepassing te geven aan artikel 4:5 Awb de aanvraag afwijzen onder verwijzing naar de eerdere afwijzende beschikking (artikel 4:6 Awb).</text:p>
      <text:h text:style-name="ifm_p_font.bold_mt.3.7mm_page.keep-with-next_ifm" text:outline-level="4">Fusie en overdracht van rechten</text:h>
      <text:p text:style-name="ifm_p_mt.3.7mm_ifm">Indien sprake is van een fusie, splitsing of omzetting als bedoeld in artikel 2.1.4 van de WEB en een bestuursoverdracht als bedoeld in artikel 2.1.5 van de WEB, gaan de erkenningen over op de rechtsopvolger. In andere situaties moet een fusie of overdracht (van rechten) zo spoedig mogelijk worden gemeld aan DUO.</text:p>
      <text:p text:style-name="ifm_p_ifm">Een diploma-erkenning wordt verleend aan het bevoegd gezag (de natuurlijke persoon of rechtspersoon die de aanbieder in stand houdt) van de aanbieder.</text:p>
      <text:p text:style-name="ifm_p_ifm">Als de relatie tussen dat bevoegd gezag en de aanbieder, dan wel de opleiding waarvoor diploma-erkenning verleend is, wordt verbroken, vervalt daarmee de diploma-erkenning. In dat geval wordt de diploma-erkenning doorgehaald in de Registratie instellingen en opleidingen (RIO) en wordt de organisatie hierover geïnformeerd. Er moet dan door het nieuwe bevoegd gezag opnieuw diploma-erkenning worden aangevraagd.</text:p>
      <text:p text:style-name="ifm_p_mt.3.7mm_ifm">De volgende situaties kunnen zich voordoen, waarbij telkens is aangegeven of er wel of niet opnieuw diploma-erkenning moet worden aangevraagd:</text:p>
      <text:p text:style-name="ifm_p_ifm">1.  De rechtspersoon waar de aanbieder van uitgaat, fuseert met een andere rechtspersoon (Boek 2 van het Burgerlijk Wetboek). Indien sprake is van een verkrijgende en een verdwijnende rechtspersoon, moet de verkrijgende rechtspersoon een nieuwe aanvraag indienen voor diploma-erkenning voor beroepsopleidingen waarvoor alleen de verdwijnende rechtspersoon beschikt over een erkenning. DUO moet in kennis worden gesteld van de fusie, onder overlegging van de akte waarin de fusie is geregeld. Deze melding kunt u doen bij DUO via het portaal duo.nl/zakelijk door middel van een mutatieformulier.</text:p>
      <text:p text:style-name="ifm_p_ifm">2.  De aandelen in een naamloze of besloten vennootschap waarvan een aanbieder uitgaat, gaan in andere handen over. De relatie tussen rechtspersoon en de aanbieder verandert niet, dus de diploma-erkenning blijft in stand. Deze transactie moet wel worden gemeld bij DUO, maar er hoeft geen nieuwe aanvraag te worden ingediend.</text:p>
      <text:p text:style-name="ifm_p_ifm">3.  De aanbieder wordt in zijn geheel – inclusief opleidingen – verkocht aan een andere rechtspersoon. De relatie tussen bevoegd gezag en aanbieder of opleiding wordt verbroken en daarmee vervalt de diploma-erkenning. Er moet dan een nieuwe aanvraag voor diploma-erkenning worden ingediend door het nieuwe bevoegd gezag.</text:p>
      <text:p text:style-name="ifm_p_ifm">4.  De rechtspersoon wordt in zijn geheel opgenomen in een juridische entiteit (concern/groep van rechtspersonen). Het bevoegd gezag houdt niet op te bestaan maar blijft binnen de nieuwe juridische entiteit zelfstandig bestaan. De verleende diploma-erkenningen blijven in dat geval ook bestaan en hoeven niet opnieuw te worden aangevraagd, maar mogen uitsluitend worden aangewend door de aanbieder die ressorteert onder dat bevoegd gezag en dus niet door aanbieders die ressorteren onder een andere rechtspersoon binnen het concern of de groep. Dit moet wel worden gemeld bij DUO, maar er hoeft geen nieuwe aanvraag te worden ingediend.</text:p>
      <text:p text:style-name="ifm_p_ifm">5.  Eén of meer van de opleidingen die zijn verbonden aan een aanbieder, worden verkocht aan een andere rechtspersoon of natuurlijk persoon. Hierdoor vervalt de diploma-erkenning. Er moet dan een nieuwe aanvraag voor diploma-erkenning worden ingediend door het nieuwe bevoegd gezag.</text:p>
      <text:p text:style-name="ifm_p_ifm">6.  Een natuurlijk persoon die diploma-erkenning heeft verkregen voor één of meer beroepsopleidingen, wenst deze opleidingen onder te brengen in een door hem op te richten rechtspersoon (bijvoorbeeld een besloten vennootschap). De nieuw op te richten vennootschap wordt daarmee het nieuwe bevoegd gezag. Er moet dan opnieuw een aanvraag voor diploma-erkenning worden ingediend door de nieuwe rechtspersoon.</text:p>
      <text:h text:style-name="ifm_p_font.bold_mt.5.08mm_page.break-before_ifm" text:outline-level="3">TOELICHTING</text:h>
      <text:h text:style-name="ifm_p_font.bold_mt.5.08mm_page.keep-with-next_ifm" text:outline-level="4">Algemeen deel</text:h>
      <text:p text:style-name="ifm_p_mt.4.23mm_ifm">Deze beleidsregel bevat informatie over de behandeling van aanvragen voor het recht op diploma-erkenning voor niet-bekostigde beroepsopleidingen en de beoordeling van deze aanvragen. In deze beleidsregel is uitgewerkt hoe de aanvraagprocedure er concreet uitziet en hoe de minister tot een besluit op een aanvraag komt.</text:p>
      <text:p text:style-name="ifm_p_mt.3.7mm_ifm">De Beleidsregel aanvraagprocedure diploma-erkenning voor niet-bekostigde beroepsopleidingen (2021) wordt met inwerkingtreding van deze beleidsregel ingetrokken.</text:p>
      <text:p text:style-name="ifm_p_mt.3.7mm_ifm">Met een diploma-erkenning mogen aanbieders van niet uit ’s Rijks kas bekostigd beroepsonderwijs een niet-bekostigde beroepsopleiding aanbieden en voor de betreffende opleiding, of een deel daarvan, een diploma in de zin van artikel 7.4.6 WEB, een certificaat in de zin van artikel 7.2.3 WEB of een mbo-verklaring in de zin van artikel 7.4.6a WEB, uitreiken als een student aan de eisen daarvoor voldoet.</text:p>
      <text:h text:style-name="ifm_p_font.bold_mt.3.7mm_page.keep-with-next_ifm" text:outline-level="4">Caribisch Nederland</text:h>
      <text:p text:style-name="ifm_p_mt.3.7mm_ifm">Deze beleidsregel heeft geen gevolgen voor Caribisch Nederland. De Wet educatie en beroepsonderwijs BES kent een andere procedure voor diploma-erkenning dan de WEB.</text:p>
      <text:p text:style-name="ifm_p_ifm">Het wetsvoorstel Modernisering regels voor beroepsonderwijs, educatie en vsv Caribisch Nederland (Kamerstukken 36 878) voorziet erin dat de WEB ook voor Caribisch Nederland gaat gelden.</text:p>
      <text:p text:style-name="ifm_p_ifm">Dit betekent dat deze beleidsregel, die mede gebaseerd is op de WEB, op dit moment (nog) niet geldt voor Caribisch Nederland.</text:p>
      <text:h text:style-name="ifm_p_font.bold_mt.3.7mm_page.keep-with-next_ifm" text:outline-level="4">Uitvoering en handhaafbaarheid</text:h>
      <text:p text:style-name="ifm_p_mt.3.7mm_ifm">DUO en de inspectie hebben een uitvoeringstoets op de beleidsregel uitgevoerd.</text:p>
      <text:p text:style-name="ifm_p_ifm">DUO en de inspectie zijn van oordeel dat de beleidsregel uitvoerbaar is.</text:p>
      <text:h text:style-name="ifm_p_font.bold_mt.5.08mm_page.keep-with-next_ifm" text:outline-level="4">Artikelsgewijs deel</text:h>
      <text:h text:style-name="ifm_p_font.bold-italic_mt.5.08mm_page.keep-with-next_ifm" text:outline-level="5">Artikel 1. Beoordelingskader</text:h>
      <text:p text:style-name="ifm_p_mt.4.23mm_ifm">Deze beleidsregel is gebaseerd op artikel 4:81 van de Algemene wet bestuursrecht.</text:p>
      <text:p text:style-name="ifm_p_ifm">In dit artikel is bepaald dat het bestuursorgaan beleidsregels kan vaststellen met betrekking tot een hem toekomende of onder zijn verantwoordelijkheid uitgeoefende, dan wel door hem gedelegeerde bevoegdheid. Het gaat hier om de bevoegdheid van de Minister van Onderwijs, Cultuur en Wetenschap (de minister) om op grond van artikel 11.1.1 van de WEB diploma-erkenning te verlenen voor niet-bekostigde beroepsopleidingen. Met een erkenning verleent de minister het recht op verstrekking van een diploma als bedoeld in artikel 7.4.6 WEB, een certificaat als bedoeld in artikel 7.2.3 WEB en een verklaring als bedoeld in artikel 7.4.6a WEB.</text:p>
      <text:p text:style-name="ifm_p_mt.3.7mm_ifm">In artikel 11.1.1 van de WEB is bepaald dat een instelling of andere rechtspersoon of natuurlijk persoon hiertoe een aanvraag moet doen bij de minister. In de artikelen 11.1.2 en 11.1.3 WEB is uitgewerkt aan welke voorwaarden een niet-bekostigde beroepsopleiding in de bol en bbl respectievelijk in de lbl moet voldoen om een diploma-erkenning te verkrijg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7</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7</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30 juni 2026, nr. MBO/58212753, houdende beleid over de wijze waarop de bevoegdheid wordt uitgeoefend tot het behandelen en beoordelen van aanvragen voor het recht op diploma-erkenning voor niet-bekostigde beroepsopleidingen als bedoeld in artikel 11.1.1 van de Wet educatie en beroepsonderwijs (Beleidsregel aanvraagprocedure diploma-erkenning voor niet-bekostigde beroepsopleidingen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2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leidsregel van de Minister van Onderwijs, Cultuur en Wetenschap van 30 juni 2026, nr. MBO/58212753, houdende beleid over de wijze waarop de bevoegdheid wordt uitgeoefend tot het behandelen en beoordelen van aanvragen voor het recht op diploma-erkenning voor niet-bekostigde beroepsopleidingen als bedoeld in artikel 11.1.1 van de Wet educatie en beroepsonderwijs (Beleidsregel aanvraagprocedure diploma-erkenning voor niet-bekostigde beroepsopleidingen 2026)</meta:user-defined>
    <meta:user-defined meta:name="DCTERMS.W3CDTF/DCTERMS.available">2026-07-14</meta:user-defined>
  </office:meta>
</office:document-meta>
</file>