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juni 2026, nr. MBO/64821035, houdende wijziging van een aantal ministeriële regelingen en beleidsregels in verband met de wijziging van de Wet educatie en beroepsonderwijs en een aantal andere wetten in verband met het verbeteren van de aansluiting van het beroepsonderwijs op de arbeidsmarkt</text:h>
      <text:p text:style-name="ifm_p_mt.3.7mm_ifm">De Minister van Onderwijs, Cultuur en Wetenschap,</text:p>
      <text:p text:style-name="ifm_p_mt.3.7mm_ifm">Gelet op de artikelen 2.2.3, eerste lid, derde en vierde lid, 2.4.2, 2.7, 5.2.1 5.2.4, 6.1.3a, tweede lid, 7.2.4, tweede lid, 10.1 en 12.3.8 van de Wet educatie en beroepsonderwijs, artikelen 4, 5 en 10 van de Wet overige OCW-subsidies, artikelen 7, 8, vierde lid, 12, zesde en achtste lid, 15, vijfde en zesde lid, en 19, derde lid, van de Wet register onderwijsdeelnemers, artikelen 4:81, eerste lid, en 10:3 van de Algemene wet bestuursrecht en artikel 4.2.1 van het Uitvoeringsbesluit WEB</text:p>
      <text:p text:style-name="ifm_p_mt.3.7mm_indent.0mm_ifm">Besluit:</text:p>
      <text:h text:style-name="ifm_p_font.bold_mt.5.08mm_page.keep-with-next_ifm" text:outline-level="2">ARTIKEL<text:s/>I.<text:s/>WIJZIGING REGELING VASTSTELLING KWALIFICATIEDOSSIERS EN OPLEIDINGSDOMEINEN 2016</text:h>
      <text:p text:style-name="ifm_p_font.roman_mt.4.23mm_ifm">De Regeling vaststelling kwalificatiedossiers en opleidingsdomeinen 2016 wordt als volgt gewijzigd:</text:p>
      <text:p text:style-name="ifm_p_mt.3.7mm_indent.no_ifm">A</text:p>
      <text:p text:style-name="ifm_p_mt.3.7mm_ifm">Artikel 3, tweede lid, wordt als volgt gewijzigd:</text:p>
      <text:p text:style-name="ifm_p_mt.3.7mm_ifm">1.<text:s/>In onderdeel d wordt de punt aan het slot vervangen door ‘; en’.</text:p>
      <text:p text:style-name="ifm_p_mt.3.7mm_ifm">2.<text:s/>Na onderdeel d wordt een onderdeel toegevoegd, luidende:</text:p>
      <text:section text:style-name="ifm_sect_mleft.5.1mm_ifm" text:name="d15e65">
        <text:p text:style-name="ifm_p_ifm">e.  indien het een opvolger is van een bestaande kwalificatie, de naam van de vorige kwalificatie.</text:p>
      </text:section>
      <text:p text:style-name="ifm_p_mt.3.7mm_indent.no_ifm">B</text:p>
      <text:p text:style-name="ifm_p_mt.3.7mm_ifm">In bijlage 1 wordt na de kolom ‘Leerweg’ een kolom toegevoegd luidende ‘Vorige kwalificatie’.</text:p>
      <text:h text:style-name="ifm_p_font.bold_mt.5.08mm_page.keep-with-next_ifm" text:outline-level="2">ARTIKEL<text:s/>II.<text:s/>WIJZIGING REGELING REGIONAAL INVESTERINGSFONDS MBO 2024–2027</text:h>
      <text:p text:style-name="ifm_p_font.roman_mt.4.23mm_ifm">Artikel 10, tweede lid, onderdeel f van de Regeling regionaal investeringsfonds mbo 2024–2027 komt te luiden:</text:p>
      <text:section text:style-name="ifm_sect_mleft.5.1mm_ifm" text:name="d15e82">
        <text:p text:style-name="ifm_p_ifm">f.  één of meer aanbieders van niet uit ’s Rijks kas bekostigd beroepsonderwijs als bedoeld in de WEB;</text:p>
      </text:section>
      <text:h text:style-name="ifm_p_font.bold_mt.5.08mm_page.keep-with-next_ifm" text:outline-level="2">ARTIKEL<text:s/>III.<text:s/>WIJZIGING REGELING STUDIEBIJSLUITER MBO</text:h>
      <text:p text:style-name="ifm_p_font.roman_mt.4.23mm_ifm">Artikel 1 van de Regeling studiebijsluiter mbo wordt als volgt gewijzigd:</text:p>
      <text:p text:style-name="ifm_p_mt.3.7mm_ifm">1.<text:s/>Het opschrift komt als volgt te luiden: <text:span text:style-name="ifm_span_font.bold_ifm">Artikel 1. Informatie instellingen en aanbieders van niet-bekostigd beroepsonderwijs</text:span>.</text:p>
      <text:p text:style-name="ifm_p_mt.3.7mm_ifm">2.<text:s/>In het eerste lid wordt ‘een instelling als bedoeld in artikel 1.1.1 van de Wet educatie en beroepsonderwijs’ vervangen door ‘een instelling of een aanbieder van niet uit ’s Rijks kas bekostigd beroepsonderwijs als bedoeld in de Wet educatie en beroepsonderwijs’.</text:p>
      <text:p text:style-name="ifm_p_mt.3.7mm_ifm">3.<text:s/>In het vierde lid wordt ‘artikel 1.5.1 van de wet’ vervangen door ‘artikel 5.2.1 van de Wet educatie en beroepsonderwijs’ en wordt na ‘de instelling’ ingevoegd ‘of de aanbieder van niet uit ’s Rijks kas bekostigd beroepsonderwijs’.</text:p>
      <text:h text:style-name="ifm_p_font.bold_mt.5.08mm_page.keep-with-next_ifm" text:outline-level="2">ARTIKEL<text:s/>IV.<text:s/>WIJZIGING SUBSIDIEREGELING PRAKTIJKLEREN</text:h>
      <text:p text:style-name="ifm_p_font.roman_mt.4.23mm_ifm">De Subsidieregeling praktijkleren wordt als volgt gewijzigd:</text:p>
      <text:p text:style-name="ifm_p_mt.3.7mm_indent.no_ifm">A</text:p>
      <text:p text:style-name="ifm_p_mt.3.7mm_ifm">In artikel 9b, onderdeel e, wordt ‘artikel 1.5.3, tweede lid, van de WEB;’ vervangen door ‘artikel 5.2.3, tweede lid, van de WEB;’.</text:p>
      <text:p text:style-name="ifm_p_mt.3.7mm_indent.no_ifm">B</text:p>
      <text:p text:style-name="ifm_p_mt.3.7mm_ifm">In artikel 9d, eerste lid, onderdeel e, wordt ‘artikel 1.5.3, tweede lid, van de WEB;’ vervangen door ‘artikel 5.2.3, tweede lid, van de WEB;’.</text:p>
      <text:p text:style-name="ifm_p_mt.3.7mm_indent.no_ifm">C</text:p>
      <text:p text:style-name="ifm_p_mt.3.7mm_ifm">In artikel 11, tweede lid, onderdeel e, wordt ‘artikel 1.5.3, tweede lid, van de WEB,’ vervangen door ‘artikel 5.2.3, tweede lid, van de WEB,’.</text:p>
      <text:h text:style-name="ifm_p_font.bold_mt.5.08mm_page.keep-with-next_ifm" text:outline-level="2">ARTIKEL<text:s/>V.<text:s/>WIJZIGING REGELING SUBSIDIEVERSTREKKING SBB</text:h>
      <text:p text:style-name="ifm_p_font.roman_mt.4.23mm_ifm">De Regeling subsidieverstrekking SBB wordt als volgt gewijzigd:</text:p>
      <text:p text:style-name="ifm_p_mt.3.7mm_indent.no_ifm">A</text:p>
      <text:p text:style-name="ifm_p_mt.3.7mm_ifm">In artikel 1 komt de begripsbepaling <text:span text:style-name="ifm_span_font.italic_ifm">SBB</text:span> als volgt te luiden:</text:p>
      <text:section text:style-name="ifm_sect_mleft.5.1mm_ifm" text:name="d15e148">
        <text:p text:style-name="ifm_p_ifm"> <text:span text:style-name="ifm_span_font.italic_ifm">SBB:</text:span> SBB: Samenwerkingsorganisatie beroepsonderwijs bedrijfsleven als bedoeld in de Wet educatie en beroepsonderwijs.</text:p>
        <text:p text:style-name="ifm_p_ifm">SBB: Samenwerkingsorganisatie beroepsonderwijs bedrijfsleven als bedoeld in de Wet educatie en beroepsonderwijs.</text:p>
      </text:section>
      <text:p text:style-name="ifm_p_mt.3.7mm_indent.no_ifm">B</text:p>
      <text:p text:style-name="ifm_p_mt.3.7mm_ifm">In artikel 7a wordt na ‘artikel 5.45 van de Wet voortgezet onderwijs 2020’ ingevoegd ‘en de artikelen 5.2.4, zevende lid, en 5.2.7 van de Wet educatie en beroepsonderwijs’.</text:p>
      <text:h text:style-name="ifm_p_font.bold_mt.5.08mm_page.keep-with-next_ifm" text:outline-level="2">ARTIKEL<text:s/>VI.<text:s/>WIJZIGING BESLUIT VASTSTELLING BELEIDSKADER SLOA</text:h>
      <text:p text:style-name="ifm_p_font.roman_mt.4.23mm_ifm">Na artikel 3 van het Besluit vaststelling beleidskader SLOA wordt een nieuw artikel ingevoegd, luidende:</text:p>
      <text:section text:style-name="ifm_sect_mleft.5.1mm_ifm" text:name="d15e169">
        <text:h text:style-name="ifm_p_font.bold_mt.5.08mm_page.keep-with-next_ifm" text:outline-level="2">Artikel<text:s/>3a.<text:s/>Omhang</text:h>
        <text:p text:style-name="ifm_p_mt.4.23mm_ifm">Dit besluit is mede gebaseerd op artikel 5.2.1 van de Wet educatie en beroepsonderwijs.</text:p>
      </text:section>
      <text:h text:style-name="ifm_p_font.bold_mt.5.08mm_page.keep-with-next_ifm" text:outline-level="2">ARTIKEL<text:s/>VII.<text:s/>WIJZIGING REGELING CODETABELLEN VO, VSO EN MBO</text:h>
      <text:p text:style-name="ifm_p_font.roman_mt.4.23mm_ifm">De Regeling codetabellen VO, VSO en MBO wordt als volgt gewijzigd:</text:p>
      <text:section text:style-name="ifm_sect_mleft.5.1mm_ifm" text:name="d15e186">
        <text:p text:style-name="ifm_p_ifm">1.  In artikel 7 van de Regeling codetabellen vo, vso en mbo wordt ‘instellingen als bedoeld in artikel 1.1.1, onderdeel b, en artikel 1.4.1 van de Wet educatie en beroepsonderwijs betreffende het beroepsonderwijs’ vervangen door ‘instellingen en aanbieders van niet uit ’s Rijks kas bekostigd beroepsonderwijs als bedoeld in de Wet educatie en beroepsonderwijs’.</text:p>
        <text:p text:style-name="ifm_p_ifm">2.  In bijlage VIIa wordt ‘Behorende bij artikel 6 van de Regeling codetabellen vo, vso en mbo’ vervangen door ‘Behorende bij artikel 7 van de Regeling codetabellen vo, vso en mbo’.</text:p>
      </text:section>
      <text:h text:style-name="ifm_p_font.bold_mt.5.08mm_page.keep-with-next_ifm" text:outline-level="2">ARTIKEL<text:s/>VIII.<text:s/>WIJZIGING SUBSIDIEREGELING NATIONAAL GROEIFONDS LLO COLLECTIEF LAAGOPGELEIDEN EN LAAGGELETTERDEN</text:h>
      <text:p text:style-name="ifm_p_font.roman_mt.4.23mm_ifm">In artikel 1, in de begripsbepaling van <text:span text:style-name="ifm_span_font.italic_mt.4.23mm_ifm">Opleider </text:span>onderdeel b van de Subsidieregeling Nationaal Groeifonds LLO Collectief laagopgeleiden en laaggeletterden wordt ‘een andere dan een in artikel 1.1.1 van de WEB of de WEB BES bedoelde instelling die op grond van artikel 1.4.1 van de WEB of de WEB BES’ vervangen door ‘een aanbieder van niet uit ’s Rijks kas bekostigd beroepsonderwijs als bedoeld in de WEB of een andere dan een in artikel 1.1.1 van de WEB BES bedoelde instelling die op grond van artikel 1.4.1 van de WEB BES’.</text:p>
      <text:h text:style-name="ifm_p_font.bold_mt.5.08mm_page.keep-with-next_ifm" text:outline-level="2">ARTIKEL<text:s/>IX.<text:s/>WIJZIGING REGELING KWALITEITSAFSPRAKEN MBO 2024–2027</text:h>
      <text:p text:style-name="ifm_p_font.roman_mt.4.23mm_ifm">In artikel 16 van de Regeling kwaliteitsafspraken mbo 2024–2027 wordt ‘artikel 11.1 van de wet’ vervangen door ‘artikel 10.1 van de wet’.</text:p>
      <text:h text:style-name="ifm_p_font.bold_mt.5.08mm_page.keep-with-next_ifm" text:outline-level="2">ARTIKEL<text:s/>X.<text:s/>WIJZIGING KADERREGELING SUBSIDIES OCW, SZW EN VWS</text:h>
      <text:p text:style-name="ifm_p_font.roman_mt.4.23mm_ifm">Artikel 9.3, eerste lid, van de Kaderregeling subsidies OCW, SZW en VWS wordt als volgt gewijzigd:</text:p>
      <text:p text:style-name="ifm_p_mt.3.7mm_ifm">1.<text:s/>In onderdeel aa wordt ‘artikel 1.5.1, vierde lid, van de Wet educatie en beroepsonderwijs,’ vervangen door ‘artikel 5.2.1, derde lid, van de Wet educatie en beroepsonderwijs,’.</text:p>
      <text:p text:style-name="ifm_p_mt.3.7mm_ifm">2.<text:s/>In onderdeel ff wordt ‘artikel 7.4.7, zevende lid, van de Wet educatie en beroepsonderwijs,’ vervangen door ‘artikel 5.2.4, zevende lid, van de Wet educatie en beroepsonderwijs</text:p>
      <text:h text:style-name="ifm_p_font.bold_mt.5.08mm_page.keep-with-next_ifm" text:outline-level="2">ARTIKEL<text:s/>XI.<text:s/>WIJZIGING REGELING REGISTER ONDERWIJSDEELNEMERS</text:h>
      <text:p text:style-name="ifm_p_font.roman_mt.4.23mm_ifm">De Regeling register onderwijsdeelnemers wordt als volgt gewijzigd:</text:p>
      <text:p text:style-name="ifm_p_mt.3.7mm_indent.no_ifm">A</text:p>
      <text:p text:style-name="ifm_p_mt.3.7mm_ifm">In artikel 19, tweede lid, wordt ‘artikel 1.4.1 en 1.4a.1 van de WEB’ vervangen door ‘artikel 1.4a.1 en artikel 11.1.1 van de WEB’.</text:p>
      <text:p text:style-name="ifm_p_mt.3.7mm_indent.no_ifm">B</text:p>
      <text:p text:style-name="ifm_p_mt.3.7mm_ifm">Bijlage 4 wordt als volgt gewijzigd:</text:p>
      <text:p text:style-name="ifm_p_mt.3.7mm_ifm">1.<text:s/>In onderdeel A wordt ‘basisgegevens van de instellingen’ vervangen door ‘basisgegevens van de onderwijsinstellingen’ en wordt ’instelling’ vervangen door ‘onderwijsinstelling’.</text:p>
      <text:p text:style-name="ifm_p_mt.3.7mm_ifm">2.<text:s/>Onderdeel C wordt als volgt gewijzigd:</text:p>
      <text:p text:style-name="ifm_p_mt.3.7mm_ifm">1.<text:s/>In de tekst in het onderdeel 'Basisgegevens met betrekking tot de inschrijving' wordt ‘het bestuur van een onderwijsinstelling bedoeld in artikel 1.4.1 WEB, die een niet door het Rijk bekostigde beroepsopleiding verzorgt’ vervangen door ‘het bestuur van een aanbieder van niet uit ’s Rijks kas bekostigd beroepsonderwijs als bedoeld in de WEB’.</text:p>
      <text:p text:style-name="ifm_p_mt.3.7mm_ifm">2.<text:s/>In het onderdeel 'Specificatie basisgegevens met betrekking tot de inschrijving en examens' in de tweede kolom van de tabel, in de rij 'Intensiteit' wordt 'instelling' vervangen door 'onderwijsinstelling'.</text:p>
      <text:p text:style-name="ifm_p_mt.3.7mm_ifm">3.<text:s/>In de tekst in het onderdeel 'Toelichting bij de gegevens’ wordt 'instelling' vervangen door 'onderwijsinstelling'.</text:p>
      <text:p text:style-name="ifm_p_mt.3.7mm_ifm">4.<text:s/>In de tekst in het onderdeel 'Leerweg' wordt ‘OVO’ vervangen door ‘LBL-V’, wordt ‘Overig onderwijs’ vervangen door ‘Loopbaanbegeleidende leerweg – Volledige opleiding’, wordt ‘ODT’ vervangen door ‘LBL-D’, en wordt ‘Overig onderwijs niet-diploma gericht’ vervangen door ‘Loopbaanbegeleidende leerweg – Deel van de opleiding’.</text:p>
      <text:p text:style-name="ifm_p_mt.3.7mm_ifm">5.<text:s/>in de tekst onder de tabel in het onderdeel ‘Leerweg’ wordt ‘Het leertraject OVO wordt gebruikt voor inschrijvingen aan de zogenaamde ‘Derde Leerweg’ zoals die bestaat naast BOL en BBL.’ vervangen door ‘Het LBL-V wordt gebruikt voor inschrijvingen aan de ‘Loopbaanbegeleidende leerweg – Volledige opleiding’ zoals die bestaat naast BOL en BBL.’ en wordt ‘Het leertraject ODT is een combinatie van Overige Onderwijs in de intensiteit ‘deeltijd’.’ vervangen door ‘Het LBL-D betreft een deel van de opleiding in de Loopbaanbegeleidende leerweg.’.</text:p>
      <text:p text:style-name="ifm_p_mt.3.7mm_ifm">6.<text:s/>In de tekst in het onderdeel 'Niveau' wordt 'de instelling' vervangen door 'de onderwijsinstelling'.</text:p>
      <text:p text:style-name="ifm_p_mt.3.7mm_ifm">7.<text:s/>In de tekst in het onderdeel 'Generieke vakken' wordt 'de instelling' vervangen door 'de onderwijsinstelling'.</text:p>
      <text:h text:style-name="ifm_p_font.bold_mt.5.08mm_page.keep-with-next_ifm" text:outline-level="2">ARTIKEL<text:s/>XII.<text:s/>WIJZIGING SUBSIDIEREGELING STERK TECHNIEKONDERWIJS 2025–2028</text:h>
      <text:p text:style-name="ifm_p_font.roman_mt.4.23mm_ifm">In de Subsidieregeling sterk techniekonderwijs 2025–2028 wordt in artikel 1.1. in de begripsbepaling van mbo-instelling ‘artikel 1 van de WEB’ vervangen door ‘artikel 1.1.1 van de WEB’.</text:p>
      <text:h text:style-name="ifm_p_font.bold_mt.5.08mm_page.keep-with-next_ifm" text:outline-level="2">ARTIKEL<text:s/>XIII.<text:s/>WIJZIGING UITVOERINGSREGELING WEB 2007</text:h>
      <text:p text:style-name="ifm_p_font.roman_mt.4.23mm_ifm">Artikel 2.1.3 van de Uitvoeringsregeling WEB 2007 wordt als volgt gewijzigd:</text:p>
      <text:p text:style-name="ifm_p_mt.3.7mm_ifm">1.<text:s/>In onderdeel h wordt ‘artikel 6.4.4 van de wet’ vervangen door ‘artikel 6.4.2 van de wet’.</text:p>
      <text:p text:style-name="ifm_p_mt.3.7mm_ifm">2.<text:s/>In onderdeel n wordt ‘de hoofdstukken 10 en 11 van de wet’ vervangen door ‘hoofdstuk 10 van de wet’.</text:p>
      <text:p text:style-name="ifm_p_mt.3.7mm_ifm">3.<text:s/>Na onderdeel n wordt een onderdeel toegevoegd, luidende:</text:p>
      <text:section text:style-name="ifm_sect_mleft.5.1mm_ifm" text:name="d15e310">
        <text:p text:style-name="ifm_p_ifm">o.  het intreden van de gevolgen van het toekennen van rechten na sprongberoep, bedoeld in artikel 1.3.11 van de wet.</text:p>
      </text:section>
      <text:h text:style-name="ifm_p_font.bold_mt.5.08mm_page.keep-with-next_ifm" text:outline-level="2">ARTIKEL<text:s/>XIV.<text:s/>WIJZIGING VERZAMELREGELING SUBSIDIES OCW COVID-19</text:h>
      <text:p text:style-name="ifm_p_font.roman_mt.4.23mm_ifm">Na artikel 14 van de Verzamelregeling subsidies OCW COVID-19 wordt een nieuw artikel ingevoegd, luidende:</text:p>
      <text:section text:style-name="ifm_sect_mleft.5.1mm_ifm" text:name="d15e321">
        <text:h text:style-name="ifm_p_font.bold_mt.5.08mm_page.keep-with-next_ifm" text:outline-level="2">Artikel<text:s/>14a.<text:s/>Omhang</text:h>
        <text:p text:style-name="ifm_p_mt.4.23mm_ifm">Deze regeling is mede gebaseerd op de artikelen 5.2.1, derde lid, 5.2.4 zevende lid, en 5.2.7 van de Wet educatie en beroepsonderwijs.</text:p>
      </text:section>
      <text:h text:style-name="ifm_p_font.bold_mt.5.08mm_page.keep-with-next_ifm" text:outline-level="2">ARTIKEL<text:s/>XV.<text:s/>WIJZIGING BELEIDSREGEL FINANCIËLE SANCTIES BIJ BEKOSTIGDE ONDERWIJSINSTELLINGEN 2022</text:h>
      <text:p text:style-name="ifm_p_font.roman_mt.4.23mm_ifm">Na artikel 10 van de Beleidsregel financiële sancties bij bekostigde onderwijsinstellingen 2022 wordt een artikel ingevoegd, luidende:</text:p>
      <text:section text:style-name="ifm_sect_mleft.5.1mm_ifm" text:name="d15e339">
        <text:h text:style-name="ifm_p_font.bold_mt.5.08mm_page.keep-with-next_ifm" text:outline-level="2">Artikel<text:s/>10a. <text:s/>Omhang</text:h>
        <text:p text:style-name="ifm_p_mt.4.23mm_ifm">Deze beleidsregel is mede gebaseerd op artikel 10.1 van de Wet educatie en beroepsonderwijs.</text:p>
      </text:section>
      <text:h text:style-name="ifm_p_font.bold_mt.5.08mm_page.keep-with-next_ifm" text:outline-level="2">ARTIKEL<text:s/>XVI.<text:s/>WIJZIGING BELEIDSREGEL INVESTEREN MET PUBLIEKE MIDDELEN IN PRIVATE ACTIVITEITEN 2025</text:h>
      <text:p text:style-name="ifm_p_font.roman_mt.4.23mm_ifm">Na artikel 3.2 van de Beleidsregel investeren met publieke middelen in private activiteiten 2025 wordt een artikel ingevoegd, luidende:</text:p>
      <text:section text:style-name="ifm_sect_mleft.5.1mm_ifm" text:name="d15e356">
        <text:h text:style-name="ifm_p_font.bold_mt.5.08mm_page.keep-with-next_ifm" text:outline-level="2">Artikel<text:s/>3.2a<text:s/>Omhang</text:h>
        <text:p text:style-name="ifm_p_mt.4.23mm_ifm">Deze beleidsregel is mede gebaseerd op artikel 10.1, eerste lid, van de Wet educatie en beroepsonderwijs.</text:p>
      </text:section>
      <text:h text:style-name="ifm_p_font.bold_mt.5.08mm_page.keep-with-next_ifm" text:outline-level="2">ARTIKEL<text:s/>XVII.<text:s/>WIJZIGING BELEIDSREGEL ORIËNTATIEPROGRAMMA MBO</text:h>
      <text:p text:style-name="ifm_p_font.roman_mt.4.23mm_ifm">De beleidsregel oriëntatieprogramma mbo wordt als volgt gewijzigd:</text:p>
      <text:p text:style-name="ifm_p_mt.3.7mm_indent.no_ifm">A</text:p>
      <text:p text:style-name="ifm_p_mt.3.7mm_ifm">In artikel 1, onderdeel a, wordt ‘artikel 7.1.3, eerste lid, van de Wet educatie en beroepsonderwijs’ vervangen door ‘artikel 7.1.3, tweede lid, van de Wet educatie en beroepsonderwijs’.</text:p>
      <text:p text:style-name="ifm_p_mt.3.7mm_indent.no_ifm">B</text:p>
      <text:p text:style-name="ifm_p_mt.3.7mm_ifm">In artikel 2, eerste lid, wordt ‘artikel 11.1 van de Wet educatie en beroepsonderwijs’ vervangen door ‘artikel 10.1 van de Wet educatie en beroepsonderwijs’.</text:p>
      <text:p text:style-name="ifm_p_mt.3.7mm_indent.no_ifm">C</text:p>
      <text:p text:style-name="ifm_p_mt.3.7mm_ifm">Na artikel 8 wordt een artikel ingevoegd, luidende:</text:p>
      <text:section text:style-name="ifm_sect_mleft.5.1mm_ifm" text:name="d15e388">
        <text:h text:style-name="ifm_p_font.bold_mt.5.08mm_page.keep-with-next_ifm" text:outline-level="2">Artikel<text:s/>8a.<text:s/>Omhang</text:h>
        <text:p text:style-name="ifm_p_mt.4.23mm_ifm">Deze beleidsregel is mede gebaseerd op artikel 10.1 van de Wet educatie en beroepsonderwijs.</text:p>
      </text:section>
      <text:h text:style-name="ifm_p_font.bold_mt.5.08mm_page.keep-with-next_ifm" text:outline-level="2">ARTIKEL<text:s/>XVIII.<text:s/>WIJZIGING BELEIDSREGEL UITVOERING DEEL ASSOCIATE DEGREE-OPLEIDING DOOR BVE-INSTELLING</text:h>
      <text:p text:style-name="ifm_p_font.roman_mt.4.23mm_ifm">In artikel 1, onderdeel c, van de Beleidsregel uitvoering deel associate degree-opleiding door bve-instelling wordt ‘een andere instelling voor beroepsonderwijs als bedoeld in artikel 1.4.1 van die wet’ vervangen door ‘een aanbieder van niet uit ’s Rijks kas bekostigd beroepsonderwijs als bedoeld in artikel 1.1.1 van die wet’.</text:p>
      <text:h text:style-name="ifm_p_font.bold_mt.5.08mm_page.keep-with-next_ifm" text:outline-level="2">ARTIKEL<text:s/>XIX.<text:s/>WIJZIGING ORGANISATIE- EN MANDAATBESLUIT OCW 2008</text:h>
      <text:p text:style-name="ifm_p_mt.4.23mm_ifm">Artikel 7, vierde lid, van het organisatie- en mandaatbesluit OCW 2008 wordt als volgt gewijzigd:</text:p>
      <text:p text:style-name="ifm_p_mt.3.7mm_ifm">1.<text:s/>In onderdeel a, wordt ‘artikel 11.1 van de Wet educatie en beroepsonderwijs’ vervangen door ‘artikel 10.1 van de Wet educatie en beroepsonderwijs’.</text:p>
      <text:p text:style-name="ifm_p_mt.3.7mm_ifm">2.<text:s/>Onderdeel d, komt te luiden:</text:p>
      <text:section text:style-name="ifm_sect_mleft.5.1mm_ifm" text:name="d15e422">
        <text:p text:style-name="ifm_p_ifm">d.</text:p>
        <text:p text:style-name="ifm_p_ifm">voor zover het niet de enige opleiding in zijn soort betreft, een waarschuwing als bedoeld in de artikelen 6.1.5, 6.1.5b, 6.3.2 in samenhang met artikel 11.1.22, eerste lid, 6a.1.3, 6a.2.1 en 11.1.22 van de Wet educatie en beroepsonderwijs en de artikelen 6.2.2, 6.2.2a, 6.2.3, 6.2.4 en 6.3.1 in samenhang met artikel 6.2.4, tweede lid, van de Wet educatie en beroepsonderwijs BES te geven, of een besluit tot ontneming van rechten als bedoeld in de artikelen 6.1.4, 6.1.5b, 6.3.2 in samenhang met de artikelen 11.1.18 en 11.1.19, 6.4.2, 6a.1.2, 6a.1.4, en 6a.2.1, 11.1.18, 11.1.19, 11.1.20 en 11.1.21 van de Wet educatie en beroepsonderwijs en de artikelen 6.2.1, 6.2.2, 6.2.2a, 6.2.4, 6.2.6 en 6.3.1 in samenhang met de artikelen 6.2.4, eerste lid, en 6.2.6, van de Wet educatie en beroepsonderwijs BES te nemen;</text:p>
      </text:section>
      <text:p text:style-name="ifm_p_mt.3.7mm_ifm">3.<text:s/>In onderdeel e, wordt ‘artikel 11.2, tweede lid, van de Wet educatie en beroepsonderwijs’ vervangen door ‘artikel 10.2, tweede lid, van de Wet educatie en beroepsonderwijs’.</text:p>
      <text:h text:style-name="ifm_p_font.bold_mt.5.08mm_page.keep-with-next_ifm" text:outline-level="2">ARTIKEL<text:s/>XX.<text:s/>INTREKKING</text:h>
      <text:p text:style-name="ifm_p_mt.4.23mm_ifm">De regeling Aanvraagprocedure diploma-erkenning derde leerweg voor bekostigde en niet-bekostigde instellingen (<text:span text:style-name="ifm_span_font.italic_mt.4.23mm_ifm">Stcrt.</text:span> 2013, 35198) wordt ingetrokken.</text:p>
      <text:h text:style-name="ifm_p_font.bold_mt.5.08mm_page.keep-with-next_ifm" text:outline-level="2">ARTIKEL<text:s/>XXI.<text:s/>INWERKINGTREDING</text:h>
      <text:p text:style-name="ifm_p_mt.4.23mm_ifm">Deze regeling treedt in werking met ingang van 1 augustus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p text:style-name="ifm_p_mt.4.23mm_ifm">De Wet van 24 juni 2026 tot wijziging van de Wet educatie en beroepsonderwijs en een aantal andere wetten in verband met het verbeteren van de aansluiting van het beroepsonderwijs op de arbeidsmarkt (Wet verbetering aansluiting beroepsonderwijs-arbeidsmarkt) (Kamerstukken 36670, hierna: de wet VABA) voorziet in een aantal wijzigingen, dat tot gevolg heeft dat een aantal regelingen technische aanpassingen behoeft.</text:p>
      <text:p text:style-name="ifm_p_mt.3.7mm_ifm">De wet VABA bevat verplaatsingen van artikelen en artikelleden in de Wet educatie en beroepsonderwijs. Als gevolg van die verplaatsingen, zijn de grondslagen van en verwijzingen in ministeriële regelingen en beleidsregels naar de verplaatste artikelen en artikelleden aangepast (artikelen III, IV, V, VI, IX, X, XI, XIII, XIV, XV, XVI, XVII, XVIII en XIX).</text:p>
      <text:p text:style-name="ifm_p_mt.3.7mm_ifm">Daarnaast bevat de wet VABA terminologische wijzigingen die eveneens zijn doorgevoerd in ministeriële regelingen en beleidsregels. In het kader van het niet-bekostigd beroepsonderwijs wordt niet langer het begrip ‘instelling’ gehanteerd, maar het begrip ‘aanbieder van niet uit ’s Rijks kas bekostigd beroepsonderwijs’ (artikelen II, III, VII, VIII en XVIII).</text:p>
      <text:p text:style-name="ifm_p_mt.3.7mm_ifm">Verder heeft de leerweg die in het spraakgebruik ‘derde leerweg’ wordt genoemd, een officiële naam in de wet, namelijk de loopbaanbegeleidende leerweg (artikel XI).</text:p>
      <text:p text:style-name="ifm_p_mt.3.7mm_ifm">Tot slot is het Organisatie- en mandaatbesluit OCW 2008 gewijzigd (artikel XIX). Met de invoering van de wet VABA is artikel 3, tweede lid, onderdeel d, van de Wet op het onderwijstoezicht gewijzigd, waardoor de bevoegdheid van de Minister van Onderwijs, Cultuur en Wetenschap om taken in mandaat te verlenen aan de Inspectie van het Onderwijs is verruimd. Artikel XIX van onderhavige regeling voorziet in de betreffende mandaatverlening van de Minister aan de inspectie. Tevens voorziet artikel XIX in technische aanpassingen van het Organisatie- en mandaatbesluit OCW 2008 in verband met verwijzingen naar wetsartikelen die door de wet VABA zijn verplaatst.<text:note text:id="n1" text:note-class="footnote"><text:note-citation text:label="1 ">1</text:note-citation><text:note-body><text:p text:style-name="ifm_p_font.normal_size.6.93pt_mt..5mm_indent.-0.1161in_mleft.0.1161in_ifm">Zie <text:span text:style-name="ifm_span_font.italic_size.6.93pt_ifm">Kamerstukken II</text:span>, 2024/25, 36 670, nr. 3, p. 71–72.</text:p></text:note-body></text:note></text:p>
      <text:h text:style-name="ifm_p_font.bold-italic_mt.5.08mm_page.keep-with-next_ifm" text:outline-level="5">Caribisch Nederland</text:h>
      <text:p text:style-name="ifm_p_mt.4.23mm_ifm">Deze regeling bevat geen inhoudelijke wijzigingen ten aanzien van Caribisch Nederland.</text:p>
      <text:h text:style-name="ifm_p_font.bold-italic_mt.5.08mm_page.keep-with-next_ifm" text:outline-level="5">Uitvoerbaarheid en handhaafbaarheid</text:h>
      <text:p text:style-name="ifm_p_mt.4.23mm_ifm">Deze regeling bevat met name technische aanpassingen. Deze technische aanpassingen hebben geen gevolgen voor de regeldruk, het doenvermogen van burgers, de verwerking van persoonsgegevens, het toezicht en de handhaving. In de uitvoeringstoets hebben DUO en de inspectie hier dan ook geen opmerkingen gemaakt.</text:p>
      <text:p text:style-name="ifm_p_mt.3.7mm_ifm">Daarnaast bevat deze regeling meer mandaten voor de inspectie en is van tevoren afgestemd met de inspectie. De inspectie heeft ten aanzien van de uitvoer- en handhaafbaarheid hier eveneens geen opmerkingen.</text:p>
      <text:h text:style-name="ifm_p_font.bold-italic_mt.5.08mm_page.keep-with-next_ifm" text:outline-level="5">Regeldruk</text:h>
      <text:p text:style-name="ifm_p_mt.4.23mm_ifm">ATR heeft het dossier niet geselecteerd voor een formeel advies, omdat het geen gevolgen voor de regeldruk heeft. DUO geeft in de uitvoerbaarheids- en handhaafbaarheidstoets aan dat dit besluit uitvoerbaar en handhaafbaar is.</text:p>
      <text:h text:style-name="ifm_p_font.bold-italic_mt.5.08mm_page.keep-with-next_ifm" text:outline-level="5">Financiële gevolgen</text:h>
      <text:p text:style-name="ifm_p_mt.4.23mm_ifm">Deze regeling heeft geen gevolgen voor de rijksbegroting.</text:p>
      <text:h text:style-name="ifm_p_font.bold_mt.5.08mm_page.keep-with-next_ifm" text:outline-level="4">Artikelsgewijs</text:h>
      <text:h text:style-name="ifm_p_font.bold-italic_mt.5.08mm_page.keep-with-next_ifm" text:outline-level="5">Artikel I. Regeling vaststelling kwalificatiedossiers en opleidingsdomeinen 2016</text:h>
      <text:p text:style-name="ifm_p_mt.4.23mm_ifm">In de artikelsgewijze toelichting bij artikel 11.1.9 van de WEB, is aangegeven dat bij de vaststelling van een kwalificatie voortaan moet blijken of de betreffende kwalificatie een opvolger is van een eerdere kwalificatie.<text:note text:id="n2" text:note-class="footnote"><text:note-citation text:label="2 ">2</text:note-citation><text:note-body><text:p text:style-name="ifm_p_font.normal_size.6.93pt_mt..5mm_indent.-0.1161in_mleft.0.1161in_ifm"><text:span text:style-name="ifm_span_font.italic_size.6.93pt_mt.4.23mm_ifm">Kamerstukken II</text:span>, 2024/25, 36 670, nr. 3, p. 60.</text:p></text:note-body></text:note> Artikel I voorziet hierin middels aanpassing van artikel 3, tweede lid, en bijlage 1 van de Regeling vaststelling kwalificatiedossiers en opleidingsdomeinen 2016.</text:p>
      <text:h text:style-name="ifm_p_font.bold-italic_mt.5.08mm_page.keep-with-next_ifm" text:outline-level="5">Artikel XIII. Uitvoeringsregeling web 2007</text:h>
      <text:p text:style-name="ifm_p_mt.4.23mm_ifm">In deze regeling wordt de verwijzing naar artikel 6.4.4 WEB vervangen door artikel 6.4.2 WEB. Daarnaast wordt de juiste verwijzing naar het hoofdstuk over sancties in de regeling doorgevoerd. Tot slot wordt ingevolge de vernummering van artikel 10.2 WEB tot 1.3.11 WEB na onderdeel n een nieuw onderdeel toegevoegd.</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02</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02</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juni 2026, nr. MBO/64821035, houdende wijziging van een aantal ministeriële regelingen en beleidsregels in verband met de wijziging van de Wet educatie en beroepsonderwijs en een aantal andere wetten in verband met het verbeteren van de aansluiting van het beroepsonderwijs op de arbeidsmark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2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0 juni 2026, nr. MBO/64821035, houdende wijziging van een aantal ministeriële regelingen en beleidsregels in verband met de wijziging van de Wet educatie en beroepsonderwijs en een aantal andere wetten in verband met het verbeteren van de aansluiting van het beroepsonderwijs op de arbeidsmarkt</meta:user-defined>
    <meta:user-defined meta:name="DCTERMS.W3CDTF/DCTERMS.available">2026-07-14</meta:user-defined>
  </office:meta>
</office:document-meta>
</file>