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1</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Minister van Asiel en Migratie, d.d. 6 juli 2026, onder nummer 2986869043, is de vreemdeling TarTumalip, Richard, geboren op 21 februari 1981, nationaliteit: Filipij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48645872, is de vreemdeling Alibrahim, Ayman, geboren op 10 april 1975, nationaliteit: Syr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859215, is de vreemdeling Akhmedov, Rakhim Abdurakhmonovich, geboren op 7 juni 198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916509, is de vreemdeling Cabo, Simone, geboren op 27 oktober 1965, nationaliteit: Brazili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78192386, is de vreemdeling Kakhorov, Zarshed Djafarovich, geboren op 12 maart 199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904647, is de vreemdeling Narzikulov, Dilmurod Khudoyberdievich, geboren op 7 mei 199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949739, is de vreemdeling Blanco Soto, Jonathan, geboren op 29 juli 1978, nationaliteit: Venezol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905023, is de vreemdeling Yucetas, Muhammed, geboren op 22 juni 1995,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858531, is de vreemdeling Abdukayumov, Timur, geboren op 3 mei 1996,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7085457, is de vreemdeling Husna, geboren op 27 augustus 1985, nationaliteit: Indones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878015067, is de vreemdeling Naidoo, Yuvaan, geboren op 9 augustus 2000, nationaliteit: Zuid-Afrik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948596, is de vreemdeling Alzagharneh, Laith J M, geboren op 29 oktober 1999, nationaliteit: onbekend,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6 juli 2026, onder nummer 2986858929, is de vreemdeling Khalimov, Maruf Mukhsinovich, geboren op 12 maart 1994,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09569301, is de vreemdeling Jerry Idialu, geboren op 21 juni 1995, nationaliteit: Nigeriaan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09134754, is de vreemdeling Amal Alnahlawi, geboren op 1 april 1993,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6, onder nummer 2971685042, is de vreemdeling Nishanth Palathingal Chandran, geboren op 24 mei 1990, van India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6, onder nummer 2875768219, is de vreemdeling Yulong Hong, geboren op 26 februari 2000, van Chine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6, onder nummer 2941358246, is de vreemdeling Mohamed Youssef Mohamed Youssef, geboren op 16 november 1987, van Egypt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5 juli 2026, onder nummer 2928189736, is de vreemdeling Yasin Yıldırım, geboren op 6 maart 1997, van Tur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485625, is de vreemdeling Soumia El Bakkali, geboren op 13 april 1985, nationaliteit: Marokkaanse, met toepassing van artikel 66a, tweede lid,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ni 2026, onder nummer 901001246, is de vreemdeling Farid Aamiri, geboren op 7 oktober 1975, nationaliteit: Marokkaanse, met toepassing van artikel 66a, zevende lid, onder a en b,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6, onder nummer 2986764940, is de vreemdeling Novoa Vergel, Aneudy Ricardo, geboren op 28 juli 1978,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juli 2026, onder nummer 2986816393, is de vreemdeling Wafula, Duncan Wekulo, geboren op 10 september 1996, nationaliteit: Keny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180235, is de vreemdeling Aydin, Murat, geboren op 1 augustus 1972,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515658, is de vreemdeling Zufar Esanov, geboren op 27 april 1999, van Oezbee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8931790, is de vreemdeling Yassin Saidi, geboren op 1 januari 2008, nationaliteit: Marokkaanse,</text:p>
      <text:p text:style-name="ifm_p_ifm">alias Yassin Saidi, geboren op 20 februari 2009, nationaliteit: Marokkaanse,</text:p>
      <text:p text:style-name="ifm_p_ifm">alias Ahmad Saidi, geboren op 20 juni 2006, nationaliteit: Marokkaanse,</text:p>
      <text:p text:style-name="ifm_p_ifm">alias Yassin Saidi, geboren op 1 januari 2008, nationaliteit: Marokkaanse,</text:p>
      <text:p text:style-name="ifm_p_ifm">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74850767, is de vreemdeling Wael Almilaji, geboren op 7 maart 2008, nationaliteit: Syrisch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43120516, is de vreemdeling Selahattin Yilmaz, geboren op 1 maart 1985, nationaliteit: Turk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69729353, is de vreemdeling Kalifa Jemal Bekar, geboren op 1 januari 2008,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69860564, is de vreemdeling Mohammed Hamza Abubakr, geboren op 1 april 2008, nationaliteit: Soedanese, alias Mohamed Abddo Abakar, geboren op 1 januari 2008,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61571832, is de vreemdeling Aryan Albozo, geboren op 20 januari 2005,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56125210, is de vreemdeling Luisa Fernanda Maradey Sierra, geboren op 20 december 1999, van Colombi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58434540, is de vreemdeling Abdessamad Houjaib, geboren op 1 januari 2006,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79609148, is de vreemdeling Sereen Suleiman Mohammad Alhamaideh, geboren op 10 augustus 1997, van Jord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09165453, is de vreemdeling Abderrazak El Allaoui, geboren op 7 september 1991, van Marokkaa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5 juni 2026, onder nummer 2940305984, is de vreemdeling Ali Almeftah, geboren op 22 januari 1999, van Syrisch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6 juni 2026, onder nummer 2910869243, is de vreemdeling Mohamed Seghi, geboren op 12 augustus 1995, van Algerijn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4 mei 2026, onder nummer 2817586412, is de vreemdeling Wlat Nawzad Mohamad, geboren op 14 april 1995, van Iraakse nationaliteit,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76780970, is de vreemdeling Rajmir Singh, geboren op 15 november 1992, nationaliteit: India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62054014, is de vreemdeling Ayman Boussidi, geboren op 16 oktober 1996, nationaliteit: Tunes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82862756, is de vreemdeling Christian Agyei, geboren op 24 januari 2004, nationaliteit: Ghanese, met toepassing van artikel 30c, eerste lid, aanhef en onder b en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85493654, is de vreemdeling Doha Mhamad, geboren op 14 januari 2008, nationaliteit: Marokkaanse, alias Doha Ez-Zamouri, geboren op 14 januari 2008, nationaliteit: Marokkaa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7 juni 2026, onder nummer 2985821414, is de vreemdeling Mohamed Achtouk, geboren op 5 juni 2003, nationaliteit: Marokkaan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82694294, is de vreemdeling David Nii Armah Aryeetey, geboren op 30 oktober 1987, nationaliteit: Ghane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81027195, is de vreemdeling Safedine Raghseldi, geboren op 6 mei 1987, nationaliteit: Algerij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ni 2026, onder nummer 2983937536, is de vreemdeling Nikolozi Kiknadze, geboren op 28 maart 1998, nationaliteit: Georg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ni 2026, onder nummer 2957949894, is de vreemdeling Beriha Sbhatleab Fitwi, geboren op 28 december 1994, nationaliteit: Eritres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8 juni 2026, onder nummer 2980352483, is de vreemdeling Gio Odishvili, geboren op 11 december 1990, nationaliteit: Georgische, met toepassing van artikel 6.5a, eerste lid, van het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9 juni 2026, onder nummer 2980367054, is de vreemdeling Mohammed Amine Chaouia, geboren op 20 april 1996, nationaliteit: Algerijnse, met toepassing van artikel 30c, eerste lid, aanhef en onder b,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6 juni 2026, onder nummer 2983978479, is de vreemdeling Abdulmalek Hussein M H Elmabrouk, geboren op 12 maart 1996, nationaliteit: Libische, met toepassing van artikel 6.5a, eerste lid, van de Vreemdelingenbeslui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82065732, is de vreemdeling Ahmet Mutlu, geboren op 1 januari 1998, nationaliteit: Turk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2 juni 2026, onder nummer 2978927598, is de vreemdeling Begenc Arslanowic Akmedow, geboren op 2 september 1995, nationaliteit: Turkmeense, met toepassing van artikel 30c, eerste lid, aanhef en onder c,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765093, is de vreemdeling Ouchani, Ilham, geboren op 27 maart 1991, nationaliteit: Amerikaans burger,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785352, is de vreemdeling Koc, Mucahit, geboren op 15 november 1994,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787431, is de vreemdeling Almaci, Veysel, geboren op 22 april 1980,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730693932, is de vreemdeling Gennari, Dennis, geboren op 4 december 1977, nationaliteit: Australisch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2986762393, is de vreemdeling Ozkok, Samet, geboren op 27 april 1999, nationaliteit: Tur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1882005229, is de vreemdeling Renato Zahirovic, geboren op 22 juni 1983, met nationaliteit Burger van Bosnië-Herzegovina, met toepassing van artikel 66a, eerste lid, aanhef en onder a van de Vreemdelingenwet, juncto artikel 66a, zevende lid, aanhef en onder a, b en c van de Vreemdelingenwet, een inreisverbod opgelegd voor de duur van 10 jaar, gerekend vanaf de datum waarop betrokkene de Europese Unie (zonder Ierland) aangevuld met Noorwegen, IJsland, Zwitserland en Liechtenstein daadwerkelijk heeft verlaten.</text:p>
      <text:p text:style-name="ifm_p_mt.3.7mm_ifm">Bij beschikking van de Minister van Asiel en Migratie, d.d. 2 juli 2026, onder nummer 2956416949, is de vreemdeling Mohammed Al Ahmad, geboren op 1 januari 2007,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3 juli 2026 onder nummer 1301046696 is de vreemdeling Razia Arshad, geboren op 6 september 1965, nationaliteit: Pakistaan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0284632, is de vreemdeling Kais Saad, geboren op 18 december 2007,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17636, is de vreemdeling Cuellar Gomez, Julieth Yelitza, geboren op 26 februari 1995, nationaliteit: Colombiaan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78569054, is de vreemdeling Yakhyoev, Parvizjon, geboren op 9 november 1999, nationaliteit: Oezbeekse,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24692, is de vreemdeling Tarasiewicz, Vanessa Barbara, geboren op 17 augustus 1991, nationaliteit: Amerikaans burger, met toepassing van artikel 66a, tweede lid, van de Vreemdelingenwet, een inreisverbod opgelegd voor de duur van twee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742908, is de vreemdeling Ait Aissa, Moulay Youssef, geboren op 30 januari 1974, nationaliteit: Marokkaanse, met toepassing van artikel 66a, tweede lid, van de Vreemdelingenwet, een inreisverbod opgelegd voor de duur van één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4354153, is de vreemdeling Oumnia Moumen, geboren op 1 januari 2008, van Marokkaanse nationaliteit,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Minister van Asiel en Migratie d.d. 2 juli 2026, onder nummer 2707245476, is de vreemdeling Mirije Gertrude Larijn, geboren op 20 juni 1959, nationaliteit: Surinaam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62404683, is de vreemdeling Abdullah Çoşkun, geboren op 22 augustus 1998, nationaliteit: Turkse, met toepassing van artikel 66a, eerste lid, aanhef en onder b,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30914754, is de vreemdeling Gerald Dicarrio Ssebunya, geboren op 11 oktober 1980, nationaliteit: Oegandese, met toepassing van artikel 66a, eerste lid, aanhef en onder a, van de Vreemdelingenwet, een inreisverbod opgelegd voor de duur van 2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6360703, is de vreemdeling Othman Boumaaza, geboren op 1 januari 2008, nationaliteit: Algerijnse, alias Othman Boumaaza, geboren op 18 september 2009, nationaliteit: Algerijn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3190174, is de vreemdeling Mohamed Awad Alah Mohamed Ahmed, geboren op 29 augustus 2005, nationaliteit: Soedanes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1 juli 2026, onder nummer 2963051936, is de vreemdeling Mehmet Sebih Iltas, geboren op 20 augustus 1984, nationaliteit: Turkse, met toepassing van artikel 66a, eerste lid, aanhef en onder a, van de Vreemdelingenwet, juncto artikel 66a, zevende lid, aanhef en onder c van de Vreemdelingenwet, een inreisverbod opgelegd voor de duur van 10 jaar,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82438496, is de vreemdeling Yousef Albakr, geboren op 1 januari 2008, nationaliteit: Syr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text:p text:style-name="ifm_p_mt.3.7mm_ifm">Bij beschikking van de Minister van Asiel en Migratie, d.d. 2 juli 2026, onder nummer 2965906468, is de vreemdeling Daniel Teklay, geboren op 19 juni 2008, nationaliteit: Ethiopische, met toepassing van artikel 66a, eerste lid, aanhef en onder a, van de Vreemdelingenwet, een inreisverbod opgelegd voor de duur van 2 jaren, gerekend vanaf de datum waarop betrokkene de lidstaten van de EU (met uitzondering van Ierland) aangevuld met Noorwegen, IJsland, Zwitserland en Liechtenstein,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201</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201</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reisverbod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20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6-07-08</meta:user-defined>
  </office:meta>
</office:document-meta>
</file>