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n noorden van verzorgingsplaats Den Hoek A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1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n noorden van verzorgingsplaats Den Hoek A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0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0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0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009</meta:user-defined>
    <meta:user-defined meta:name="DCTERMS.abstract">Omgevingsmelding HdB Tekenburo proefsleuven graven ten noorden van verzorgingsplaats Den Hoek A1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n noorden van verzorgingsplaats Den Hoek A16</meta:user-defined>
    <meta:user-defined meta:name="DCTERMS.W3CDTF/DCTERMS.available">2026-07-09</meta:user-defined>
    <meta:user-defined meta:name="DCTERMS.W3CDTF/OVERHEIDop.jaargang">2026</meta:user-defined>
    <meta:user-defined meta:name="OVERHEIDop.publicationIssue">25200</meta:user-defined>
    <meta:user-defined meta:name="OVERHEIDop.StcrtID/DC.identifier">stcrt-2026-25200</meta:user-defined>
    <meta:user-defined meta:name="OVERHEIDop.versieInformatie"/>
  </office:meta>
</office:document-meta>
</file>